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fo:font-style="normal" officeooo:rsid="0021a67f" officeooo:paragraph-rsid="0013041b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Calibri" fo:font-size="14pt" fo:font-style="normal" officeooo:paragraph-rsid="0013041b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Calibri" fo:font-size="14pt" fo:font-style="normal" style:text-underline-style="solid" style:text-underline-width="auto" style:text-underline-color="font-color" fo:font-weight="bold" officeooo:rsid="0015d599" officeooo:paragraph-rsid="0013041b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style:font-name="Calibri" fo:font-size="14pt" officeooo:paragraph-rsid="0013041b" style:font-size-asian="14pt" style:font-size-complex="14pt"/>
    </style:style>
    <style:style style:name="P5" style:family="paragraph" style:parent-style-name="Table_20_Contents">
      <style:text-properties fo:color="#00cc00" style:font-name="Calibri" fo:font-size="14pt" fo:font-weight="bold" officeooo:paragraph-rsid="0013041b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cc00" style:font-name="Calibri" fo:font-size="14pt" fo:font-style="normal" fo:font-weight="bold" officeooo:paragraph-rsid="0013041b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3041b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ff0000" style:font-name="Calibri" fo:font-size="14pt" fo:font-style="normal" style:text-underline-style="solid" style:text-underline-width="auto" style:text-underline-color="font-color" fo:font-weight="bold" officeooo:paragraph-rsid="0013041b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5d599" officeooo:paragraph-rsid="0013041b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ursive standard" fo:font-size="14pt" fo:font-style="normal" style:text-underline-style="solid" style:text-underline-width="auto" style:text-underline-color="font-color" fo:font-weight="bold" officeooo:rsid="0015d599" officeooo:paragraph-rsid="0013041b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5d599" officeooo:paragraph-rsid="0013041b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00ff" style:font-name="Calibri" fo:font-size="14pt" officeooo:rsid="001952f7" officeooo:paragraph-rsid="0013041b" style:font-size-asian="14pt" style:font-size-complex="14pt"/>
    </style:style>
    <style:style style:name="P13" style:family="paragraph" style:parent-style-name="Table_20_Contents">
      <style:text-properties fo:color="#0000ff" style:font-name="Calibri" fo:font-size="14pt" fo:font-style="normal" officeooo:rsid="001a3374" officeooo:paragraph-rsid="0013041b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color="#0000ff" style:font-name="Calibri" fo:font-size="14pt" fo:font-style="normal" officeooo:rsid="00351910" officeooo:paragraph-rsid="0013041b" style:font-size-asian="14pt" style:font-style-asian="normal" style:font-size-complex="14pt" style:font-style-complex="normal"/>
    </style:style>
    <style:style style:name="T1" style:family="text">
      <style:text-properties officeooo:rsid="00142b7e"/>
    </style:style>
    <style:style style:name="T2" style:family="text">
      <style:text-properties officeooo:rsid="001f748b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1d6ca7" style:font-weight-asian="bold" style:font-weight-complex="bold"/>
    </style:style>
    <style:style style:name="T5" style:family="text">
      <style:text-properties officeooo:rsid="001f928c"/>
    </style:style>
    <style:style style:name="T6" style:family="text">
      <style:text-properties officeooo:rsid="001a3374"/>
    </style:style>
    <style:style style:name="T7" style:family="text">
      <style:text-properties officeooo:rsid="0028619b"/>
    </style:style>
    <style:style style:name="T8" style:family="text">
      <style:text-properties fo:color="#0000ff" officeooo:rsid="001d6ca7"/>
    </style:style>
    <style:style style:name="T9" style:family="text">
      <style:text-properties fo:color="#0000ff" officeooo:rsid="00351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es <text:span text:style-name="T1">végétaux</text:span> prélèvent-<text:span text:style-name="T1">il</text:span>s l'eau et les sels minéraux nécessaire à l<text:span text:style-name="T1">a photosynthèse ?</text:span></text:p>
      <text:p text:style-name="P4"/>
      <text:p text:style-name="P7">III. Les racines, lieu d'approvisionnement d'un végétal en eau et en sels minéraux.</text:p>
      <text:p text:style-name="P4"/>
      <text:p text:style-name="P9">Activité <text:span text:style-name="T2">4</text:span> : L’approvisionnement des végétaux en eau et en sels minéraux.</text:p>
      <text:p text:style-name="P4"/>
      <text:p text:style-name="P11">Bilan :</text:p>
      <text:p text:style-name="P12">Le <text:span text:style-name="T3">système racinaire</text:span> des végétaux est un <text:span text:style-name="T3">organe adapté pour approvisionner les végétaux en eau et en sels minéraux</text:span>. Les <text:span text:style-name="T3">nombreuses ramifications</text:span> des racines permettent d’étendre la surface d’échange avec le sol. Les <text:span text:style-name="T3">poils absorbants</text:span> des racines sont constitués de <text:span text:style-name="T3">cellules spécialisées</text:span> qui vont prélever l’eau et les sels minéraux présents dans le sol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37:39.802000000</meta:creation-date>
    <dc:date>2019-03-28T15:38:46.473000000</dc:date>
    <meta:editing-duration>PT1M7S</meta:editing-duration>
    <meta:editing-cycles>1</meta:editing-cycles>
    <meta:document-statistic meta:table-count="0" meta:image-count="0" meta:object-count="0" meta:page-count="1" meta:paragraph-count="5" meta:word-count="95" meta:character-count="608" meta:non-whitespace-character-count="518"/>
    <meta:generator>LibreOffice/5.4.4.2$Windows_X86_64 LibreOffice_project/2524958677847fb3bb44820e40380acbe820f960</meta:generator>
  </office:meta>
</office:document-meta>
</file>