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color="#0000ff" style:font-name="Calibri" fo:font-size="12pt" fo:font-weight="bold" officeooo:paragraph-rsid="00128e9a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fo:font-weight="bold" officeooo:paragraph-rsid="00128e9a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fo:font-weight="bold" officeooo:rsid="0022e3f4" officeooo:paragraph-rsid="00128e9a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Calibri" style:text-underline-style="none" fo:font-weight="bold" officeooo:paragraph-rsid="00128e9a" style:font-weight-asian="bold" style:font-weight-complex="bold"/>
    </style:style>
    <style:style style:name="P5" style:family="paragraph" style:parent-style-name="Table_20_Contents">
      <style:text-properties style:font-name="Calibri" style:text-underline-style="solid" style:text-underline-width="auto" style:text-underline-color="font-color" fo:font-weight="bold" officeooo:paragraph-rsid="00128e9a" style:font-weight-asian="bold" style:font-weight-complex="bold"/>
    </style:style>
    <style:style style:name="P6" style:family="paragraph" style:parent-style-name="Table_20_Contents">
      <style:text-properties style:font-name="Calibri" officeooo:paragraph-rsid="00128e9a"/>
    </style:style>
    <style:style style:name="P7" style:family="paragraph" style:parent-style-name="Table_20_Contents">
      <style:text-properties fo:color="#00cc00" style:font-name="Calibri" fo:font-weight="bold" officeooo:paragraph-rsid="00128e9a" style:font-weight-asian="bold" style:font-weight-complex="bold"/>
    </style:style>
    <style:style style:name="P8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128e9a" style:font-weight-asian="bold" style:font-weight-complex="bold"/>
    </style:style>
    <style:style style:name="P9" style:family="paragraph" style:parent-style-name="Table_20_Contents">
      <style:text-properties style:font-name="Cursive standard" style:text-underline-style="solid" style:text-underline-width="auto" style:text-underline-color="font-color" fo:font-weight="normal" officeooo:paragraph-rsid="00128e9a" style:font-weight-asian="normal" style:font-weight-complex="normal"/>
    </style:style>
    <style:style style:name="P10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paragraph-rsid="00128e9a" style:font-weight-asian="bold" style:font-weight-complex="bold"/>
    </style:style>
    <style:style style:name="P11" style:family="paragraph" style:parent-style-name="Table_20_Contents">
      <style:text-properties fo:color="#000000" style:font-name="Calibri" officeooo:paragraph-rsid="00128e9a"/>
    </style:style>
    <style:style style:name="T1" style:family="text">
      <style:text-properties officeooo:rsid="00185bce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0000ff"/>
    </style:style>
    <style:style style:name="T5" style:family="text">
      <style:text-properties fo:color="#0000ff" officeooo:rsid="0023b250"/>
    </style:style>
    <style:style style:name="T6" style:family="text">
      <style:text-properties fo:color="#ce181e" style:text-underline-style="solid" style:text-underline-width="auto" style:text-underline-color="font-color"/>
    </style:style>
    <style:style style:name="T7" style:family="text">
      <style:text-properties fo:font-style="italic" style:font-name-asian="SimSun" style:font-style-asian="italic" style:font-name-complex="Lucida Sans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ment la structure de la Terre a t-elle évolué depuis sa formation ?</text:p>
      <text:p text:style-name="P6"/>
      <text:p text:style-name="P8">III. L'évolution de la structure du globe terrestre :</text:p>
      <text:p text:style-name="P6"/>
      <text:p text:style-name="P9">Activité 3: L’histoire de notre globe terrestre.</text:p>
      <text:p text:style-name="P6"/>
      <text:p text:style-name="P10">Bilan :</text:p>
      <text:p text:style-name="P1">Il y a 4,5 milliards d’années (ou 4,5 GA), <text:span text:style-name="T1">l</text:span>a Terre s’est formée par <text:span text:style-name="T3">agglutination de corps célestes</text:span>. Sa collision avec une petite planète, Theia, a permis <text:span text:style-name="T3">la formation de la Lune</text:span>. </text:p>
      <text:p text:style-name="P2"><text:span text:style-name="T4">On a alors une</text:span><text:span text:style-name="T2"> </text:span><text:span text:style-name="T3">masse homogène</text:span><text:span text:style-name="T4"> de roche en fusion qui s’est refroidie progressivement. Sa structure interne s’organise en </text:span><text:span text:style-name="T3">trois enveloppes concentriques</text:span><text:span text:style-name="T4"> : La </text:span><text:span text:style-name="T3">croûte terrestre</text:span><text:span text:style-name="T4">, en surface du globe, </text:span><text:span text:style-name="T3">le noyau</text:span><text:span text:style-name="T4">, au centre et </text:span><text:span text:style-name="T3">le manteau</text:span><text:span text:style-name="T4"> entre les deux.</text:span></text:p>
      <text:p text:style-name="P3"><text:span text:style-name="T5">La</text:span><text:span text:style-name="T4"> présence d’une </text:span><text:span text:style-name="T6">atmosphère</text:span><text:span text:style-name="T4"> en surface et d’</text:span><text:span text:style-name="T6">eau à l’état liquide</text:span><text:span text:style-name="T4"> a favorisé l’apparition de la vie.</text:span></text:p>
      <text:p text:style-name="P4"/>
      <text:p text:style-name="P5">Conclusion : </text:p>
      <text:p text:style-name="P11">La Terre n'a toujours pas fini de se refroidir, tout comme Vénus, elles restent des planètes actives, avec chacune, une activité interne importante. Mars et Mercure, plus petites, n'ont plus d'activité.<text:span text:style-name="T7"> </text:span>L'activité interne de notre planète se manifeste encore tous les jour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0:04:42.027000000</meta:creation-date>
    <dc:date>2019-09-23T10:04:50.409000000</dc:date>
    <meta:editing-duration>PT9S</meta:editing-duration>
    <meta:editing-cycles>1</meta:editing-cycles>
    <meta:document-statistic meta:table-count="0" meta:image-count="0" meta:object-count="0" meta:page-count="1" meta:paragraph-count="9" meta:word-count="164" meta:character-count="991" meta:non-whitespace-character-count="834"/>
    <meta:generator>LibreOffice/5.4.4.2$Windows_X86_64 LibreOffice_project/2524958677847fb3bb44820e40380acbe820f960</meta:generator>
  </office:meta>
</office:document-meta>
</file>