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fo:color="#0000ff" style:font-name="Calibri" fo:font-size="12pt" fo:font-weight="bold" officeooo:paragraph-rsid="00031f84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fo:font-weight="bold" officeooo:paragraph-rsid="00031f84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fo:font-weight="bold" officeooo:rsid="0022e3f4" officeooo:paragraph-rsid="00031f84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Calibri" style:text-underline-style="none" fo:font-weight="bold" officeooo:paragraph-rsid="00031f84" style:font-weight-asian="bold" style:font-weight-complex="bold"/>
    </style:style>
    <style:style style:name="P5" style:family="paragraph" style:parent-style-name="Table_20_Contents">
      <style:text-properties style:font-name="Calibri" style:text-underline-style="solid" style:text-underline-width="auto" style:text-underline-color="font-color" fo:font-weight="bold" officeooo:paragraph-rsid="00031f84" style:font-weight-asian="bold" style:font-weight-complex="bold"/>
    </style:style>
    <style:style style:name="P6" style:family="paragraph" style:parent-style-name="Table_20_Contents">
      <style:text-properties style:font-name="Calibri" officeooo:paragraph-rsid="00031f84"/>
    </style:style>
    <style:style style:name="P7" style:family="paragraph" style:parent-style-name="Table_20_Contents">
      <style:text-properties fo:color="#00cc00" style:font-name="Calibri" fo:font-weight="bold" officeooo:paragraph-rsid="00031f84" style:font-weight-asian="bold" style:font-weight-complex="bold"/>
    </style:style>
    <style:style style:name="P8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031f84" style:font-weight-asian="bold" style:font-weight-complex="bold"/>
    </style:style>
    <style:style style:name="P9" style:family="paragraph" style:parent-style-name="Table_20_Contents">
      <style:text-properties style:font-name="Cursive standard" style:text-underline-style="solid" style:text-underline-width="auto" style:text-underline-color="font-color" fo:font-weight="normal" officeooo:paragraph-rsid="00031f84" style:font-weight-asian="normal" style:font-weight-complex="normal"/>
    </style:style>
    <style:style style:name="P10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paragraph-rsid="00031f84" style:font-weight-asian="bold" style:font-weight-complex="bold"/>
    </style:style>
    <style:style style:name="P11" style:family="paragraph" style:parent-style-name="Table_20_Contents">
      <style:text-properties fo:color="#0000ff" style:font-name="Calibri" fo:font-weight="bold" officeooo:rsid="001cac02" officeooo:paragraph-rsid="00031f84" style:font-weight-asian="bold" style:font-weight-complex="bold"/>
    </style:style>
    <style:style style:name="P12" style:family="paragraph" style:parent-style-name="Table_20_Contents">
      <style:text-properties fo:color="#0000ff" style:font-name="Calibri" fo:font-weight="bold" officeooo:paragraph-rsid="00031f84" style:font-weight-asian="bold" style:font-weight-complex="bold"/>
    </style:style>
    <style:style style:name="P13" style:family="paragraph" style:parent-style-name="Table_20_Contents">
      <style:text-properties fo:color="#000000" style:font-name="Calibri" officeooo:paragraph-rsid="00031f84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/>
    </style:style>
    <style:style style:name="T3" style:family="text">
      <style:text-properties fo:color="#996600"/>
    </style:style>
    <style:style style:name="T4" style:family="text">
      <style:text-properties style:text-underline-style="none"/>
    </style:style>
    <style:style style:name="T5" style:family="text">
      <style:text-properties fo:color="#ce181e" style:text-underline-style="solid" style:text-underline-width="auto" style:text-underline-color="font-color"/>
    </style:style>
    <style:style style:name="T6" style:family="text">
      <style:text-properties officeooo:rsid="00185bce"/>
    </style:style>
    <style:style style:name="T7" style:family="text">
      <style:text-properties fo:color="#0000ff"/>
    </style:style>
    <style:style style:name="T8" style:family="text">
      <style:text-properties fo:color="#0000ff" officeooo:rsid="0023b250"/>
    </style:style>
    <style:style style:name="T9" style:family="text">
      <style:text-properties fo:font-style="italic" style:font-name-asian="SimSun" style:font-style-asian="italic" style:font-name-complex="Lucida Sans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mment le système solaire s'est-il formé ?</text:p>
      <text:p text:style-name="P6"/>
      <text:p text:style-name="P8">II la formation du système solaire.</text:p>
      <text:p text:style-name="P6"/>
      <text:p text:style-name="P9">Activité 2: la formation du système solaire.</text:p>
      <text:p text:style-name="P6"/>
      <text:p text:style-name="P10">Bilan :</text:p>
      <text:p text:style-name="P12">Le <text:span text:style-name="T2">système solaire </text:span>s’est formé il y a <text:s/>4,5 milliards d’années à partir d’un nuage de gaz et de poussières rocheuses.<text:span text:style-name="T3"> </text:span>Une fois le Soleil formé, les<text:span text:style-name="T4"> </text:span><text:span text:style-name="T2">poussières</text:span>, situés <text:span text:style-name="T2">près du Soleil</text:span>, se sont agglomérées pour former les<text:span text:style-name="T1"> </text:span><text:span text:style-name="T2">quatre planètes telluriques</text:span> et les <text:span text:style-name="T2">gaz</text:span>, <text:span text:style-name="T2">plus loin</text:span>, eux, ont formé les <text:span text:style-name="T2">quatre planètes gazeuses</text:span>.</text:p>
      <text:p text:style-name="P11">Les <text:span text:style-name="T5">nombreux impacts avec les corps célestes</text:span> ont permis d’apporter l’<text:span text:style-name="T5">eau</text:span>. <text:s/>Après sa formation, La Terre s’est progressivement refroidie et les océans se sont formés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04:26.576000000</meta:creation-date>
    <dc:date>2019-09-23T10:04:38.378000000</dc:date>
    <meta:editing-duration>PT13S</meta:editing-duration>
    <meta:editing-cycles>1</meta:editing-cycles>
    <meta:document-statistic meta:table-count="0" meta:image-count="0" meta:object-count="0" meta:page-count="1" meta:paragraph-count="6" meta:word-count="100" meta:character-count="607" meta:non-whitespace-character-count="511"/>
    <meta:generator>LibreOffice/5.4.4.2$Windows_X86_64 LibreOffice_project/2524958677847fb3bb44820e40380acbe820f960</meta:generator>
  </office:meta>
</office:document-meta>
</file>