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ucida Sans2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, 'Arial Unicode M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17cm" style:rel-column-width="65535*"/>
    </style:style>
    <style:style style:name="Tableau12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fo:color="#0000ff" style:font-name="Calibri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able_20_Contents">
      <style:text-properties style:font-name="Calibri"/>
    </style:style>
    <style:style style:name="P3" style:family="paragraph" style:parent-style-name="Table_20_Contents"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able_20_Contents">
      <style:text-properties style:font-name="Calibri" style:text-underline-style="none" fo:font-weight="bold" style:font-weight-asian="bold" style:font-weight-complex="bold"/>
    </style:style>
    <style:style style:name="P5" style:family="paragraph" style:parent-style-name="Table_20_Contents">
      <style:text-properties fo:color="#0000ff" style:font-name="Calibri" style:text-underline-style="none" fo:font-weight="normal" style:font-weight-asian="normal" style:font-weight-complex="normal"/>
    </style:style>
    <style:style style:name="P6" style:family="paragraph" style:parent-style-name="Table_20_Contents">
      <style:text-properties fo:color="#0000ff" style:font-name="Calibri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able_20_Contents">
      <style:text-properties fo:color="#0000ff" style:font-name="Calibri" fo:font-weight="bold" style:font-weight-asian="bold" style:font-weight-complex="bold"/>
    </style:style>
    <style:style style:name="P8" style:family="paragraph" style:parent-style-name="Table_20_Contents">
      <style:text-properties fo:color="#0000ff" style:font-name="Calibri" fo:font-weight="bold" officeooo:rsid="001cac02" officeooo:paragraph-rsid="001cac02" style:font-weight-asian="bold" style:font-weight-complex="bold"/>
    </style:style>
    <style:style style:name="P9" style:family="paragraph" style:parent-style-name="Table_20_Contents">
      <style:text-properties fo:color="#ff0000" style:font-name="Calibri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0000" style:font-name="Calibri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Table_20_Contents">
      <style:text-properties fo:color="#00cc00" style:font-name="Calibri" fo:font-weight="bold" style:font-weight-asian="bold" style:font-weight-complex="bold"/>
    </style:style>
    <style:style style:name="P12" style:family="paragraph" style:parent-style-name="Table_20_Contents">
      <style:text-properties fo:color="#000000" style:font-name="Calibri"/>
    </style:style>
    <style:style style:name="P13" style:family="paragraph" style:parent-style-name="Table_20_Contents">
      <style:text-properties style:font-name="Cursive standard" style:text-underline-style="solid" style:text-underline-width="auto" style:text-underline-color="font-color" fo:font-weight="normal" style:font-weight-asian="normal" style:font-weight-complex="normal"/>
    </style:style>
    <style:style style:name="P14" style:family="paragraph" style:parent-style-name="Standard_20__28_user_29_"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officeooo:paragraph-rsid="001cac02" style:letter-kerning="true" style:font-size-asian="12pt" style:font-style-asian="normal" style:font-weight-asian="bold" style:font-size-complex="12pt" style:text-emphasize="none"/>
    </style:style>
    <style:style style:name="P15" style:family="paragraph" style:parent-style-name="Standard_20__28_user_29_">
      <style:text-properties fo:color="#0000ff" style:font-name="Calibri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_20__28_user_29_">
      <style:paragraph-properties fo:margin-left="0cm" fo:margin-right="0cm" style:line-height-at-least="0.353cm" fo:text-indent="0cm" style:auto-text-indent="false"/>
      <style:text-properties style:font-name="Calibri" fo:font-size="12pt" officeooo:paragraph-rsid="001cac02" style:font-size-asian="12pt" style:font-size-complex="12pt"/>
    </style:style>
    <style:style style:name="P17" style:family="paragraph" style:parent-style-name="Standard_20__28_user_29_">
      <style:paragraph-properties fo:margin-left="0cm" fo:margin-right="0cm" style:line-height-at-least="0.353cm" fo:text-indent="0cm" style:auto-text-indent="false"/>
      <style:text-properties style:font-name="Calibri" fo:font-size="12pt" fo:font-weight="bold" officeooo:rsid="0022e3f4" officeooo:paragraph-rsid="001e7b6f" style:font-size-asian="12pt" style:font-weight-asian="bold" style:font-size-complex="12pt" style:font-weight-complex="bold"/>
    </style:style>
    <style:style style:name="P18" style:family="paragraph" style:parent-style-name="Standard_20__28_user_29_">
      <style:paragraph-properties fo:margin-left="0cm" fo:margin-right="0cm" style:line-height-at-least="0.353cm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1cac02" style:letter-kerning="true" style:font-size-asian="12pt" style:font-style-asian="normal" style:font-weight-asian="normal" style:font-size-complex="12pt" style:text-emphasize="none"/>
    </style:style>
    <style:style style:name="P20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officeooo:paragraph-rsid="001cac02" style:letter-kerning="true" style:font-size-asian="12pt" style:font-style-asian="normal" style:font-weight-asian="bold" style:font-size-complex="12pt" style:text-emphasize="none"/>
    </style:style>
    <style:style style:name="P21" style:family="paragraph" style:parent-style-name="Table_20_Contents">
      <style:text-properties style:font-name="Calibri"/>
    </style:style>
    <style:style style:name="T1" style:family="text">
      <style:text-properties fo:color="#ff0000"/>
    </style:style>
    <style:style style:name="T2" style:family="text">
      <style:text-properties fo:color="#ff0000" style:text-underline-style="solid" style:text-underline-width="auto" style:text-underline-color="font-color"/>
    </style:style>
    <style:style style:name="T3" style:family="text">
      <style:text-properties fo:color="#ff0000"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letter-kerning="true" style:font-style-asian="normal" style:font-weight-asian="bold" style:text-emphasize="none"/>
    </style:style>
    <style:style style:name="T4" style:family="text">
      <style:text-properties style:text-underline-style="none"/>
    </style:style>
    <style:style style:name="T5" style:family="text">
      <style:text-properties fo:color="#996600"/>
    </style:style>
    <style:style style:name="T6" style:family="text">
      <style:text-properties fo:font-style="italic" style:font-name-asian="SimSun" style:font-style-asian="italic" style:font-name-complex="Lucida Sans1" style:font-style-complex="italic"/>
    </style:style>
    <style:style style:name="T7" style:family="text">
      <style:text-properties fo:color="#000000"/>
    </style:style>
    <style:style style:name="T8" style:family="text">
      <style:text-properties fo:color="#0000ff"/>
    </style:style>
    <style:style style:name="T9" style:family="text">
      <style:text-properties fo:color="#0000ff" style:text-outline="false" style:text-line-through-style="none" style:text-line-through-type="none" fo:font-style="normal" fo:text-shadow="none" style:text-underline-style="none" fo:font-weight="bold" style:letter-kerning="true" style:font-style-asian="normal" style:font-weight-asian="bold" style:text-emphasize="none"/>
    </style:style>
    <style:style style:name="T10" style:family="text">
      <style:text-properties fo:color="#0000ff" officeooo:rsid="0023b250"/>
    </style:style>
    <style:style style:name="T11" style:family="text">
      <style:text-properties officeooo:rsid="00185bce"/>
    </style:style>
    <style:style style:name="T12" style:family="text">
      <style:text-properties fo:color="#ce181e"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letter-kerning="true" style:font-style-asian="normal" style:font-weight-asian="bold" style:text-emphasize="none"/>
    </style:style>
    <style:style style:name="T13" style:family="text">
      <style:text-properties fo:color="#ce181e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10">Chap 1 : La formation du système solaire et de la Terre. </text:p>
            <text:p text:style-name="P10">(Histoire de la Terre dans le système solaire)</text:p>
          </table:table-cell>
        </table:table-row>
      </table:table>
      <text:p text:style-name="P5"/>
      <text:p text:style-name="P3">Introduction :</text:p>
      <text:p text:style-name="P2"><text:span text:style-name="T7">L’univers, immense est constitué d</text:span>e nombreuses galaxies. La nôtre : La Voie Lactée, contient le système solaire et La Terre.</text:p>
      <text:p text:style-name="P2"/>
      <text:p text:style-name="P11">Quelle place occupe la Terre dans le système solaire ? </text:p>
      <text:p text:style-name="P2"/>
      <text:p text:style-name="P9">I. La Terre dans le système solaire.</text:p>
      <text:p text:style-name="P2"/>
      <text:p text:style-name="P13">Activité 1 : Les planètes de notre système solaire.</text:p>
      <text:p text:style-name="P2"/>
      <text:p text:style-name="P14">Bilan :</text:p>
      <text:p text:style-name="P16"><text:span text:style-name="T9">Le </text:span><text:span text:style-name="T3">système solaire</text:span><text:span text:style-name="T9"> comprend huit planètes qui tournent autour d’</text:span><text:span text:style-name="T3">une étoile : Le Soleil</text:span><text:span text:style-name="T9">. La Terre est la troisième planète la plus proche du Soleil. </text:span></text:p>
      <text:p text:style-name="P20">Il est composé de :</text:p>
      <text:p text:style-name="P16"><text:span text:style-name="T9">- quatre </text:span><text:span text:style-name="T12">planètes telluriques</text:span><text:span text:style-name="T9"> dont la surface est faite de roches : Mercure, Vénus, la Terre et Mars </text:span></text:p>
      <text:p text:style-name="P16"><text:span text:style-name="T9">- quatre </text:span><text:span text:style-name="T3">planètes gazeuses</text:span><text:span text:style-name="T9">, dont la surface n’est pas solide: Jupiter, Saturne, Uranus et Neptune </text:span></text:p>
      <text:p text:style-name="P19"/>
      <text:p text:style-name="P16"><text:span text:style-name="T3">La Terre</text:span><text:span text:style-name="T9"> est la </text:span><text:span text:style-name="T3">seule planète du système solaire où la vie est présente</text:span><text:span text:style-name="T9">. En effet, Les conditions physico-chimiques qui y règnent permettent l'existence d'une </text:span><text:span text:style-name="T3">atmosphère compatible avec la vie et d'eau liquide</text:span><text:span text:style-name="T9">. Sa température de surface est en moyenne de +15°C. </text:span></text:p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ucida Sans2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, 'Arial Unicode M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libri" style:text-underline-style="solid" style:text-underline-width="auto" style:text-underline-color="font-color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4ème – Thème 1 : La planète Terre, l'environnement et l'activité humaine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0T14:54:29.093000000</meta:creation-date>
    <dc:date>2019-09-23T10:04:22.932000000</dc:date>
    <meta:editing-duration>P2DT2H47M18S</meta:editing-duration>
    <meta:editing-cycles>44</meta:editing-cycles>
    <meta:generator>LibreOffice/5.4.4.2$Windows_X86_64 LibreOffice_project/2524958677847fb3bb44820e40380acbe820f960</meta:generator>
    <meta:print-date>2016-08-30T14:04:09.314000000</meta:print-date>
    <meta:document-statistic meta:table-count="1" meta:image-count="0" meta:object-count="0" meta:page-count="1" meta:paragraph-count="14" meta:word-count="186" meta:character-count="1091" meta:non-whitespace-character-count="912"/>
  </office:meta>
</office:document-meta>
</file>