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officeooo:rsid="001eb222" officeooo:paragraph-rsid="000dd5c0" style:font-size-asian="10pt" style:font-size-complex="10pt"/>
    </style:style>
    <style:style style:name="P3" style:family="paragraph" style:parent-style-name="Standard">
      <style:text-properties style:font-name="Calibri" fo:font-size="10pt" officeooo:rsid="001eb222" officeooo:paragraph-rsid="000e1266" style:font-size-asian="10pt" style:font-size-complex="10pt"/>
    </style:style>
    <style:style style:name="P4" style:family="paragraph" style:parent-style-name="Standard">
      <style:text-properties style:font-name="Calibri" fo:font-size="10pt" officeooo:rsid="001eb222" officeooo:paragraph-rsid="000ff1f2" style:font-size-asian="10pt" style:font-size-complex="10pt"/>
    </style:style>
    <style:style style:name="P5" style:family="paragraph" style:parent-style-name="Standard">
      <style:text-properties style:font-name="Calibri" fo:font-size="10pt" officeooo:rsid="00218756" officeooo:paragraph-rsid="000dd5c0" style:font-size-asian="10pt" style:font-size-complex="10pt"/>
    </style:style>
    <style:style style:name="P6" style:family="paragraph" style:parent-style-name="Standard">
      <style:text-properties style:font-name="Calibri" fo:font-size="10pt" officeooo:rsid="00218756" officeooo:paragraph-rsid="000e1266" style:font-size-asian="10pt" style:font-size-complex="10pt"/>
    </style:style>
    <style:style style:name="P7" style:family="paragraph" style:parent-style-name="Standard">
      <style:text-properties style:font-name="Calibri" fo:font-size="10pt" officeooo:rsid="00218756" officeooo:paragraph-rsid="000ff1f2" style:font-size-asian="10pt" style:font-size-complex="10pt"/>
    </style:style>
    <style:style style:name="P8" style:family="paragraph" style:parent-style-name="Standard">
      <style:text-properties style:font-name="Calibri" officeooo:paragraph-rsid="000e1266"/>
    </style:style>
    <style:style style:name="P9" style:family="paragraph" style:parent-style-name="Standard">
      <style:text-properties style:font-name="Calibri" officeooo:paragraph-rsid="000ff1f2"/>
    </style:style>
    <style:style style:name="P10" style:family="paragraph" style:parent-style-name="Standard">
      <style:text-properties fo:color="#000000" style:font-name="Calibri" fo:font-size="10pt" officeooo:rsid="001eb222" officeooo:paragraph-rsid="000dd5c0" style:font-size-asian="10pt" style:font-size-complex="10pt"/>
    </style:style>
    <style:style style:name="P11" style:family="paragraph" style:parent-style-name="Standard">
      <style:text-properties fo:color="#000000" style:font-name="Calibri" fo:font-size="10pt" officeooo:rsid="001eb222" officeooo:paragraph-rsid="000e1266" style:font-size-asian="10pt" style:font-size-complex="10pt"/>
    </style:style>
    <style:style style:name="P12" style:family="paragraph" style:parent-style-name="Standard">
      <style:text-properties fo:color="#000000" style:font-name="Calibri" fo:font-size="10pt" officeooo:rsid="001eb222" officeooo:paragraph-rsid="000ff1f2" style:font-size-asian="10pt" style:font-size-complex="10pt"/>
    </style:style>
    <style:style style:name="P13" style:family="paragraph" style:parent-style-name="Standard">
      <style:text-properties officeooo:paragraph-rsid="000e1266"/>
    </style:style>
    <style:style style:name="P14" style:family="paragraph" style:parent-style-name="Standard">
      <style:text-properties officeooo:paragraph-rsid="000ff1f2"/>
    </style:style>
    <style:style style:name="P15" style:family="paragraph" style:parent-style-name="Normal">
      <style:paragraph-properties fo:text-align="center" style:justify-single-word="false"/>
      <style:text-properties fo:color="#000000" officeooo:rsid="00146759" officeooo:paragraph-rsid="000dc43e"/>
    </style:style>
    <style:style style:name="P16" style:family="paragraph" style:parent-style-name="Normal">
      <style:paragraph-properties fo:text-align="center" style:justify-single-word="false"/>
      <style:text-properties fo:color="#000000" officeooo:rsid="00146759" officeooo:paragraph-rsid="000e1266"/>
    </style:style>
    <style:style style:name="P17" style:family="paragraph" style:parent-style-name="Normal">
      <style:paragraph-properties fo:text-align="center" style:justify-single-word="false"/>
      <style:text-properties fo:color="#000000" officeooo:rsid="00146759" officeooo:paragraph-rsid="000ff1f2"/>
    </style:style>
    <style:style style:name="P18" style:family="paragraph" style:parent-style-name="Table_20_Contents">
      <style:text-properties fo:color="#ff00ff" style:font-name="Calibri" officeooo:rsid="000ff1f2" officeooo:paragraph-rsid="000ff1f2"/>
    </style:style>
    <style:style style:name="P19" style:family="paragraph" style:parent-style-name="Table_20_Contents">
      <style:text-properties fo:color="#ff00ff" style:font-name="Calibri" fo:font-weight="bold" officeooo:rsid="000ff1f2" officeooo:paragraph-rsid="000ff1f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ff" style:font-name="Calibri" fo:font-weight="bold" officeooo:rsid="000ff1f2" officeooo:paragraph-rsid="000ff1f2" style:font-weight-asian="bold" style:font-weight-complex="bold"/>
    </style:style>
    <style:style style:name="P21" style:family="paragraph" style:parent-style-name="Standard">
      <style:text-properties fo:color="#000000" style:font-name="Calibri" fo:font-size="10pt" officeooo:rsid="0024baae" officeooo:paragraph-rsid="0011cc93" style:font-size-asian="10pt" style:font-size-complex="10pt"/>
    </style:style>
    <style:style style:name="P22" style:family="paragraph" style:parent-style-name="Standard">
      <style:text-properties style:font-name="Calibri" fo:font-size="10pt" style:text-underline-style="solid" style:text-underline-width="auto" style:text-underline-color="font-color" officeooo:rsid="00107ac4" officeooo:paragraph-rsid="0011cc93" style:font-size-asian="10pt" style:font-size-complex="10pt"/>
    </style:style>
    <style:style style:name="P23" style:family="paragraph" style:parent-style-name="Standard">
      <style:text-properties style:font-name="Calibri" fo:font-size="10pt" officeooo:rsid="0024baae" officeooo:paragraph-rsid="0011cc93" style:font-size-asian="10pt" style:font-size-complex="10pt"/>
    </style:style>
    <style:style style:name="T1" style:family="text">
      <style:text-properties style:font-name="Cursive standard" style:text-underline-style="solid" style:text-underline-width="auto" style:text-underline-color="font-color"/>
    </style:style>
    <style:style style:name="T2" style:family="text">
      <style:text-properties style:font-name="Cursive standard" style:text-underline-style="solid" style:text-underline-width="auto" style:text-underline-color="font-color" officeooo:rsid="001b794d"/>
    </style:style>
    <style:style style:name="T3" style:family="text">
      <style:text-properties officeooo:rsid="0024baae"/>
    </style:style>
    <style:style style:name="T4" style:family="text">
      <style:text-properties officeooo:rsid="000dc43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dc43e"/>
    </style:style>
    <style:style style:name="T7" style:family="text">
      <style:text-properties style:font-name-asian="SimSun" style:font-name-complex="Lucida Sans"/>
    </style:style>
    <style:style style:name="T8" style:family="text">
      <style:text-properties officeooo:rsid="0024baae" style:font-name-asian="SimSun" style:font-name-complex="Lucida Sans"/>
    </style:style>
    <style:style style:name="T9" style:family="text">
      <style:text-properties officeooo:rsid="000ef849" style:font-name-asian="SimSun" style:font-name-complex="Lucida Sans"/>
    </style:style>
    <style:style style:name="T10" style:family="text">
      <style:text-properties fo:color="#000000" style:font-name-asian="SimSun" style:font-name-complex="Lucida Sans"/>
    </style:style>
    <style:style style:name="T11" style:family="text">
      <style:text-properties fo:color="#000000" officeooo:rsid="0024baae" style:font-name-asian="SimSun" style:font-name-complex="Lucida Sans"/>
    </style:style>
    <style:style style:name="T12" style:family="text">
      <style:text-properties officeooo:rsid="000ef8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1">Activité 4 : </text:span><text:span text:style-name="T2">D</text:span><text:span text:style-name="T1">es mesures de prévention pour limiter la prolifération des micro-organismes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T11">C</text:span><text:span text:style-name="T10">apacités :</text:span></text:p>
            <text:p text:style-name="P23">- U<text:span text:style-name="T12">tiliser des outils et mobiliser des méthodes pour apprendre.</text:span></text:p>
            <text:p text:style-name="P23">- <text:span text:style-name="T12">Pratiquer des langages.</text:span></text:p>
            <text:p text:style-name="P21"><text:span text:style-name="T9">- Adopter un comportement éthique et responsable.</text:span></text:p>
          </table:table-cell>
        </table:table-row>
      </table:table>
      <text:p text:style-name="Standard"/>
      <text:p text:style-name="P1"><text:span text:style-name="T5">C</text:span><text:span text:style-name="T6">onsigne :</text:span><text:span text:style-name="T4"> Vous disposez de plusieurs documents résumant diverses techniques limitant la prolifération des micro-organismes. Vous devez réaliser un classement de ces techniques en fonction de leur action puis présenter votre travail de manière structurée de façon à le rendre compréhensible.</text:span></text:p>
      <text:p text:style-name="P8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<text:span text:style-name="T1">Activité 4 : </text:span><text:span text:style-name="T2">D</text:span><text:span text:style-name="T1">es mesures de prévention pour limiter la prolifération des micro-organismes.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<text:span text:style-name="T11">C</text:span><text:span text:style-name="T10">apacités :</text:span></text:p>
            <text:p text:style-name="P23">- U<text:span text:style-name="T12">tiliser des outils et mobiliser des méthodes pour apprendre.</text:span></text:p>
            <text:p text:style-name="P23">- <text:span text:style-name="T12">Pratiquer des langages.</text:span></text:p>
            <text:p text:style-name="P21"><text:span text:style-name="T7">- </text:span><text:span text:style-name="T9">Adopter un comportement éthique et responsable.</text:span></text:p>
          </table:table-cell>
        </table:table-row>
      </table:table>
      <text:p text:style-name="P13"/>
      <text:p text:style-name="P8"><text:span text:style-name="T5">C</text:span><text:span text:style-name="T6">onsigne :</text:span><text:span text:style-name="T4"> Vous disposez de plusieurs documents résumant diverses techniques limitant la prolifération des micro-organismes. Vous devez réaliser un classement de ces techniques en fonction de leur action puis présenter votre travail de manière structurée de façon à le rendre compréhensible.</text:span></text:p>
      <text:p text:style-name="P8"/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<text:span text:style-name="T1">Activité 4 : </text:span><text:span text:style-name="T2">D</text:span><text:span text:style-name="T1">es mesures de prévention pour limiter la prolifération des micro-organismes.</text:span></text:p>
          </table:table-cell>
        </table:table-row>
      </table:table>
      <text:p text:style-name="P1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2"><text:span text:style-name="T11">C</text:span><text:span text:style-name="T10">apacités :</text:span></text:p>
            <text:p text:style-name="P23">- U<text:span text:style-name="T12">tiliser des outils et mobiliser des méthodes pour apprendre.</text:span></text:p>
            <text:p text:style-name="P23">- <text:span text:style-name="T12">Pratiquer des langages.</text:span></text:p>
            <text:p text:style-name="P21"><text:span text:style-name="T7">- </text:span><text:span text:style-name="T9">Adopter un comportement éthique et responsable.</text:span></text:p>
          </table:table-cell>
        </table:table-row>
      </table:table>
      <text:p text:style-name="P13"/>
      <text:p text:style-name="P8"><text:span text:style-name="T5">C</text:span><text:span text:style-name="T6">onsigne :</text:span><text:span text:style-name="T4"> Vous disposez de plusieurs documents résumant diverses techniques limitant la prolifération des micro-organismes. Vous devez réaliser un classement de ces techniques en fonction de leur action puis présenter votre travail de manière structurée de façon à le rendre compréhensible.</text:span></text:p>
      <text:p text:style-name="P8"/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<text:span text:style-name="T1">Activité 4 : </text:span><text:span text:style-name="T2">D</text:span><text:span text:style-name="T1">es mesures de prévention pour limiter la prolifération des micro-organismes.</text:span>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2"><text:span text:style-name="T11">C</text:span><text:span text:style-name="T10">apacités :</text:span></text:p>
            <text:p text:style-name="P23">- U<text:span text:style-name="T12">tiliser des outils et mobiliser des méthodes pour apprendre.</text:span></text:p>
            <text:p text:style-name="P23">- <text:span text:style-name="T12">Pratiquer des langages.</text:span></text:p>
            <text:p text:style-name="P21"><text:span text:style-name="T7">- </text:span><text:span text:style-name="T9">Adopter un comportement éthique et responsable.</text:span></text:p>
          </table:table-cell>
        </table:table-row>
      </table:table>
      <text:p text:style-name="P14"/>
      <text:p text:style-name="P9"><text:span text:style-name="T5">C</text:span><text:span text:style-name="T6">onsigne :</text:span><text:span text:style-name="T4"> Vous disposez de plusieurs documents résumant diverses techniques limitant la prolifération des micro-organismes. Vous devez réaliser un classement de ces techniques en fonction de leur action puis présenter votre travail de manière structurée de façon à le rendre compréhensib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09:39:32.747000000</meta:creation-date>
    <dc:date>2020-09-22T14:21:17.761000000</dc:date>
    <meta:editing-duration>PT30M42S</meta:editing-duration>
    <meta:editing-cycles>6</meta:editing-cycles>
    <meta:generator>LibreOffice/6.3.1.2$Windows_X86_64 LibreOffice_project/b79626edf0065ac373bd1df5c28bd630b4424273</meta:generator>
    <meta:document-statistic meta:table-count="8" meta:image-count="0" meta:object-count="0" meta:page-count="1" meta:paragraph-count="24" meta:word-count="308" meta:character-count="2116" meta:non-whitespace-character-count="1832"/>
  </office:meta>
</office:document-meta>
</file>