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951d0" officeooo:paragraph-rsid="001ae476"/>
    </style:style>
    <style:style style:name="P2" style:family="paragraph" style:parent-style-name="Standard">
      <style:text-properties style:font-name="Calibri" officeooo:rsid="0015c8c4" officeooo:paragraph-rsid="001ae476"/>
    </style:style>
    <style:style style:name="P3" style:family="paragraph" style:parent-style-name="Standard">
      <style:text-properties style:font-name="Calibri" officeooo:rsid="001422e0" officeooo:paragraph-rsid="001ae476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1951d0" officeooo:paragraph-rsid="001ae476" style:font-weight-asian="bold" style:font-weight-complex="bold"/>
    </style:style>
    <style:style style:name="P5" style:family="paragraph" style:parent-style-name="Standard">
      <style:text-properties fo:color="#00cc00" loext:opacity="100%" style:font-name="Calibri" fo:font-weight="bold" officeooo:rsid="0015c8c4" officeooo:paragraph-rsid="001ae476" style:font-weight-asian="bold" style:font-weight-complex="bold"/>
    </style:style>
    <style:style style:name="P6" style:family="paragraph" style:parent-style-name="Standard">
      <style:text-properties fo:color="#ff0000" loext:opacity="100%" style:font-name="Calibri" style:text-underline-style="solid" style:text-underline-width="auto" style:text-underline-color="font-color" fo:font-weight="bold" officeooo:rsid="0015c8c4" officeooo:paragraph-rsid="001ae476" style:font-weight-asian="bold" style:font-weight-complex="bold"/>
    </style:style>
    <style:style style:name="P7" style:family="paragraph" style:parent-style-name="Standard">
      <style:text-properties style:font-name="Cursive standard" style:text-underline-style="solid" style:text-underline-width="auto" style:text-underline-color="font-color" officeooo:rsid="0015c8c4" officeooo:paragraph-rsid="001ae476"/>
    </style:style>
    <style:style style:name="P8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6b685" officeooo:paragraph-rsid="001ae476" style:font-weight-asian="bold" style:font-weight-complex="bold"/>
    </style:style>
    <style:style style:name="P9" style:family="paragraph" style:parent-style-name="Standard">
      <style:text-properties fo:color="#0000ff" loext:opacity="100%" style:font-name="Calibri" officeooo:rsid="0016b685" officeooo:paragraph-rsid="001ae476"/>
    </style:style>
    <style:style style:name="T1" style:family="text">
      <style:text-properties officeooo:rsid="0019ad68"/>
    </style:style>
    <style:style style:name="T2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loext:opacity="100%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ent augmenter la performance de nos défenses immunitaires ?</text:p>
      <text:p text:style-name="P2"/>
      <text:p text:style-name="P6">III. Mémoire immunitaire et vaccination :</text:p>
      <text:p text:style-name="P3"/>
      <text:p text:style-name="P7">Activité 4 : La mémoire immunitaire et le principe de la vaccination.</text:p>
      <text:p text:style-name="P2"/>
      <text:p text:style-name="P8">Bilan :</text:p>
      <text:p text:style-name="P9">Notre organisme est doté d’une <text:span text:style-name="T2">mémoire immunitaire</text:span> qui se construit continuellement. Après contact avec un nouvel antigène, l’organisme conserve quelques lymphocytes spécifiques de celui-ci. Ces cellules, appelées<text:span text:style-name="T3"> </text:span><text:span text:style-name="T2">lymphocytes mémoire</text:span>, assurent une <text:span text:style-name="T2">réponse plus rapide et plus efficace en cas de récidive</text:span>.</text:p>
      <text:p text:style-name="P9">La vaccination repose sur le principe de mémorisation des lymphocytes. Elle permet d’acquérir une mémoire immunitaire préventive. <text:span text:style-name="T2">Elle protège durablement l’individu et les populations</text:span>. </text:p>
      <text:p text:style-name="P2"/>
      <text:p text:style-name="P4">Conclusion :</text:p>
      <text:p text:style-name="P1">La réaction inflammatoire témoigne de la mise en action de notre système immunitaire. Celui-ci, composé des ganglions lymphatiques et des leucocytes va lutter contre l’infection grâce à des réactions immunitaires :</text:p>
      <text:p text:style-name="P1"><text:tab/>- Les phagocytes interviennent rapidement grâce à la phagocytose.</text:p>
      <text:p text:style-name="P1"><text:tab/>- Les lymphocytes vont agir, de façon plus spécifique, après reconnaissance de l’antigène du micro-organisme pathogène.</text:p>
      <text:p text:style-name="P1"><text:span text:style-name="T1">La performance du système immunitaire</text:span>, qui repose sur les lymphocytes mémoire, peut être améliorée grâce à la vaccina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4:07:59.269000000</meta:creation-date>
    <dc:date>2020-10-09T14:08:15.092000000</dc:date>
    <meta:editing-duration>PT16S</meta:editing-duration>
    <meta:editing-cycles>1</meta:editing-cycles>
    <meta:document-statistic meta:table-count="0" meta:image-count="0" meta:object-count="0" meta:page-count="1" meta:paragraph-count="11" meta:word-count="170" meta:character-count="1204" meta:non-whitespace-character-count="1042"/>
    <meta:generator>LibreOffice/7.0.1.2$Windows_X86_64 LibreOffice_project/7cbcfc562f6eb6708b5ff7d7397325de9e764452</meta:generator>
  </office:meta>
</office:document-meta>
</file>