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951d0" officeooo:paragraph-rsid="000b84a7"/>
    </style:style>
    <style:style style:name="P2" style:family="paragraph" style:parent-style-name="Standard">
      <style:text-properties style:font-name="Calibri" officeooo:rsid="00135a7a" officeooo:paragraph-rsid="000b84a7"/>
    </style:style>
    <style:style style:name="P3" style:family="paragraph" style:parent-style-name="Standard">
      <style:text-properties style:font-name="Calibri" officeooo:rsid="001422e0" officeooo:paragraph-rsid="000b84a7"/>
    </style:style>
    <style:style style:name="P4" style:family="paragraph" style:parent-style-name="Standard">
      <style:text-properties style:font-name="Calibri" officeooo:rsid="0015c8c4" officeooo:paragraph-rsid="000b84a7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1951d0" officeooo:paragraph-rsid="000b84a7" style:font-weight-asian="bold" style:font-weight-complex="bold"/>
    </style:style>
    <style:style style:name="P6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35a7a" officeooo:paragraph-rsid="000b84a7" style:font-weight-asian="bold" style:font-weight-complex="bold"/>
    </style:style>
    <style:style style:name="P7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422e0" officeooo:paragraph-rsid="000b84a7" style:font-weight-asian="bold" style:font-weight-complex="bold"/>
    </style:style>
    <style:style style:name="P8" style:family="paragraph" style:parent-style-name="Standard">
      <style:text-properties fo:color="#0000ff" loext:opacity="100%" style:font-name="Calibri" style:text-underline-style="solid" style:text-underline-width="auto" style:text-underline-color="font-color" fo:font-weight="bold" officeooo:rsid="0016b685" officeooo:paragraph-rsid="000b84a7" style:font-weight-asian="bold" style:font-weight-complex="bold"/>
    </style:style>
    <style:style style:name="P9" style:family="paragraph" style:parent-style-name="Standard">
      <style:text-properties fo:color="#0000ff" loext:opacity="100%" style:font-name="Calibri" officeooo:rsid="00135a7a" officeooo:paragraph-rsid="000b84a7"/>
    </style:style>
    <style:style style:name="P10" style:family="paragraph" style:parent-style-name="Standard">
      <style:text-properties fo:color="#0000ff" loext:opacity="100%" style:font-name="Calibri" officeooo:rsid="001422e0" officeooo:paragraph-rsid="000b84a7"/>
    </style:style>
    <style:style style:name="P11" style:family="paragraph" style:parent-style-name="Standard">
      <style:text-properties fo:color="#0000ff" loext:opacity="100%" style:font-name="Calibri" officeooo:rsid="0016b685" officeooo:paragraph-rsid="000b84a7"/>
    </style:style>
    <style:style style:name="P12" style:family="paragraph" style:parent-style-name="Standard" style:list-style-name="L1">
      <style:text-properties fo:color="#0000ff" loext:opacity="100%" officeooo:paragraph-rsid="000b84a7"/>
    </style:style>
    <style:style style:name="P13" style:family="paragraph" style:parent-style-name="Standard" style:list-style-name="L1">
      <style:text-properties officeooo:paragraph-rsid="000b84a7"/>
    </style:style>
    <style:style style:name="P14" style:family="paragraph" style:parent-style-name="Standard">
      <style:text-properties fo:color="#ff0000" loext:opacity="100%" style:font-name="Calibri" style:text-underline-style="solid" style:text-underline-width="auto" style:text-underline-color="font-color" fo:font-weight="bold" officeooo:rsid="0015c8c4" officeooo:paragraph-rsid="000b84a7" style:font-weight-asian="bold" style:font-weight-complex="bold"/>
    </style:style>
    <style:style style:name="P15" style:family="paragraph" style:parent-style-name="Standard">
      <style:text-properties style:font-name="Cursive standard" style:text-underline-style="solid" style:text-underline-width="auto" style:text-underline-color="font-color" officeooo:rsid="0015c8c4" officeooo:paragraph-rsid="000b84a7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cc00" loext:opacity="100%" style:font-name="Calibri" style:text-underline-style="none" fo:font-weight="bold" officeooo:rsid="00119641" officeooo:paragraph-rsid="000b84a7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cc00" loext:opacity="100%" style:font-name="Calibri" style:text-underline-style="solid" style:text-underline-width="auto" style:text-underline-color="font-color" fo:font-weight="bold" officeooo:rsid="00119641" officeooo:paragraph-rsid="000b84a7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Calibri" style:text-underline-style="none" fo:font-weight="normal" officeooo:rsid="00119641" officeooo:paragraph-rsid="000b84a7" style:font-weight-asian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" style:text-underline-style="solid" style:text-underline-width="auto" style:text-underline-color="font-color" fo:font-weight="bold" officeooo:rsid="00119641" officeooo:paragraph-rsid="000b84a7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Calibri" style:text-underline-style="none" fo:font-weight="bold" officeooo:rsid="000d8527" officeooo:paragraph-rsid="000b84a7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ursive standard" style:text-underline-style="solid" style:text-underline-width="auto" style:text-underline-color="font-color" fo:font-weight="normal" officeooo:rsid="00119641" officeooo:paragraph-rsid="000b84a7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alibri" style:text-underline-style="none" fo:font-weight="normal" officeooo:rsid="000d8527" officeooo:paragraph-rsid="000b84a7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omic Sans MS" fo:font-size="10pt" style:text-underline-style="none" fo:font-weight="normal" officeooo:rsid="00218756" officeooo:paragraph-rsid="000b84a7" style:font-name-asian="SimSun" style:font-size-asian="10pt" style:font-weight-asian="normal" style:font-name-complex="Lucida Sans" style:font-size-complex="10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" officeooo:paragraph-rsid="000b84a7"/>
    </style:style>
    <style:style style:name="T1" style:family="text">
      <style:text-properties officeooo:rsid="0019ad68"/>
    </style:style>
    <style:style style:name="T2" style:family="text">
      <style:text-properties officeooo:rsid="00132bed"/>
    </style:style>
    <style:style style:name="T3" style:family="text">
      <style:text-properties style:text-underline-style="none"/>
    </style:style>
    <style:style style:name="T4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loext:opacity="100%" style:font-name="Calibri" style:text-underline-style="solid" style:text-underline-width="auto" style:text-underline-color="font-color" fo:font-weight="bold" officeooo:rsid="001422e0" style:font-weight-asian="bold" style:font-weight-complex="bold"/>
    </style:style>
    <style:style style:name="T6" style:family="text">
      <style:text-properties fo:color="#ff0000" loext:opacity="100%" style:text-underline-style="none" fo:font-weight="bold" style:font-weight-asian="bold" style:font-weight-complex="bold"/>
    </style:style>
    <style:style style:name="T7" style:family="text">
      <style:text-properties fo:color="#00cc00" loext:opacity="100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alibri" officeooo:rsid="001422e0"/>
    </style:style>
    <style:style style:name="T9" style:family="text">
      <style:text-properties fo:color="#0000ff" loext:opacity="100%" style:font-name="Calibri" officeooo:rsid="001422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ment notre organisme peut-il lutter contre un micro-organisme pathogène ?</text:p>
      <text:p text:style-name="P18"/>
      <text:p text:style-name="P19">II. Les réactions immunitaires de notre organisme :</text:p>
      <text:p text:style-name="P20"/>
      <text:p text:style-name="P21">Activité <text:span text:style-name="T2">3</text:span> : Les <text:span text:style-name="T2">défenses immunitaires</text:span></text:p>
      <text:p text:style-name="P22"/>
      <text:p text:style-name="P23"/>
      <text:p text:style-name="P22"/>
      <text:p text:style-name="P17"><text:span text:style-name="T3"><text:tab/></text:span>A. La Phagocytose, une réaction immunitaire rapide</text:p>
      <text:p text:style-name="P24"/>
      <text:p text:style-name="P6">Bilan :</text:p>
      <text:p text:style-name="P9">une catégorie de leucocytes spécialisés : <text:span text:style-name="T4">les phagocytes</text:span>, détectent et éliminent en permanence les micro-organismes reconnus comme des éléments étrangers à notre organisme. Ils réalisent une <text:span text:style-name="T4">réaction immunitaire rapide et immédiate : la phagocytose.</text:span></text:p>
      <text:p text:style-name="P9">La phagocytose permet le plus souvent de stopper l’infection mais il arrive que cela soit insuffisant. d’autres réactions immunitaires prennent alors le relais.</text:p>
      <text:p text:style-name="P2"/>
      <text:p text:style-name="P2"><text:tab/><text:span text:style-name="T7">B. Des réactions immunitaires plus lentes mais spécifiques avec les lymphocytes</text:span>.</text:p>
      <text:p text:style-name="P2"/>
      <text:p text:style-name="P7">Bilan : </text:p>
      <text:p text:style-name="P10">Lorsque l’infection se poursuit, des <text:span text:style-name="T4">réaction immunitaires plus lentes</text:span> se mettent en place et font intervenir d’autre types de leucocytes : <text:span text:style-name="T4">les lymphocytes</text:span>. Ces réactions, plus <text:span text:style-name="T4">spécifiques</text:span> , ont lieu après la reconnaissance des <text:span text:style-name="T4">antigènes</text:span>, molécules présentent à la surface des micro-organismes pathogènes. Les lymphocytes s’activent après avoir reconnu ces antigènes et vont se multiplier dans les ganglions lymphatiques.</text:p>
      <text:list xml:id="list1505252007" text:style-name="L1">
        <text:list-item>
          <text:p text:style-name="P12"><text:span text:style-name="T8">Les </text:span><text:span text:style-name="T5">lymphocytes B</text:span><text:span text:style-name="T8"> produisent des </text:span><text:span text:style-name="T5">anticorps</text:span><text:span text:style-name="T8"> qui vont se fixer sur les antigènes. Le complexe antigène-anticorps est alors reconnu par les phagocytes qui l’éliminent par phagocytose.</text:span></text:p>
        </text:list-item>
        <text:list-item>
          <text:p text:style-name="P13"><text:span text:style-name="T9">Les </text:span><text:span text:style-name="T5">lymphocytes T</text:span><text:span text:style-name="T9"> reconnaissent les cellules infectées et produisent des molécules qui vont les détruire.</text:span>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4:07:25.376000000</meta:creation-date>
    <dc:date>2020-10-09T14:07:48.530000000</dc:date>
    <meta:editing-duration>PT24S</meta:editing-duration>
    <meta:editing-cycles>1</meta:editing-cycles>
    <meta:document-statistic meta:table-count="0" meta:image-count="0" meta:object-count="0" meta:page-count="1" meta:paragraph-count="12" meta:word-count="205" meta:character-count="1429" meta:non-whitespace-character-count="1235"/>
    <meta:generator>LibreOffice/7.0.1.2$Windows_X86_64 LibreOffice_project/7cbcfc562f6eb6708b5ff7d7397325de9e764452</meta:generator>
  </office:meta>
</office:document-meta>
</file>