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951d0" officeooo:paragraph-rsid="000edfb0"/>
    </style:style>
    <style:style style:name="P2" style:family="paragraph" style:parent-style-name="Standard">
      <style:text-properties style:font-name="Calibri" officeooo:rsid="000ad4db" officeooo:paragraph-rsid="000edfb0"/>
    </style:style>
    <style:style style:name="P3" style:family="paragraph" style:parent-style-name="Standard">
      <style:text-properties style:font-name="Calibri" officeooo:rsid="000cacaa" officeooo:paragraph-rsid="000edfb0"/>
    </style:style>
    <style:style style:name="P4" style:family="paragraph" style:parent-style-name="Standard">
      <style:text-properties style:font-name="Calibri" officeooo:rsid="00135a7a" officeooo:paragraph-rsid="000edfb0"/>
    </style:style>
    <style:style style:name="P5" style:family="paragraph" style:parent-style-name="Standard">
      <style:text-properties style:font-name="Calibri" officeooo:rsid="001422e0" officeooo:paragraph-rsid="000edfb0"/>
    </style:style>
    <style:style style:name="P6" style:family="paragraph" style:parent-style-name="Standard">
      <style:text-properties style:font-name="Calibri" officeooo:rsid="0015c8c4" officeooo:paragraph-rsid="000edfb0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fo:font-weight="bold" officeooo:rsid="001951d0" officeooo:paragraph-rsid="000edfb0" style:font-weight-asian="bold" style:font-weight-complex="bold"/>
    </style:style>
    <style:style style:name="P8" style:family="paragraph" style:parent-style-name="Standard">
      <style:text-properties fo:color="#00cc00" loext:opacity="100%" style:font-name="Calibri" fo:font-weight="bold" officeooo:rsid="000d8527" officeooo:paragraph-rsid="000edfb0" style:font-weight-asian="bold" style:font-weight-complex="bold"/>
    </style:style>
    <style:style style:name="P9" style:family="paragraph" style:parent-style-name="Standard">
      <style:text-properties fo:color="#00cc00" loext:opacity="100%" style:font-name="Calibri" fo:font-weight="bold" officeooo:rsid="0015c8c4" officeooo:paragraph-rsid="000edfb0" style:font-weight-asian="bold" style:font-weight-complex="bold"/>
    </style:style>
    <style:style style:name="P10" style:family="paragraph" style:parent-style-name="Standard">
      <style:text-properties style:font-name="Cursive standard" style:text-underline-style="solid" style:text-underline-width="auto" style:text-underline-color="font-color" officeooo:rsid="000ad4db" officeooo:paragraph-rsid="000edfb0"/>
    </style:style>
    <style:style style:name="P11" style:family="paragraph" style:parent-style-name="Standard">
      <style:text-properties style:font-name="Cursive standard" style:text-underline-style="solid" style:text-underline-width="auto" style:text-underline-color="font-color" officeooo:rsid="0015c8c4" officeooo:paragraph-rsid="000edfb0"/>
    </style:style>
    <style:style style:name="P12" style:family="paragraph" style:parent-style-name="Standard">
      <style:text-properties fo:color="#000000" loext:opacity="100%" style:font-name="Calibri" officeooo:rsid="000ad4db" officeooo:paragraph-rsid="000edfb0"/>
    </style:style>
    <style:style style:name="P13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officeooo:rsid="000cacaa" officeooo:paragraph-rsid="000edfb0" style:font-weight-asian="bold" style:font-weight-complex="bold"/>
    </style:style>
    <style:style style:name="P14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officeooo:rsid="00135a7a" officeooo:paragraph-rsid="000edfb0" style:font-weight-asian="bold" style:font-weight-complex="bold"/>
    </style:style>
    <style:style style:name="P15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officeooo:rsid="001422e0" officeooo:paragraph-rsid="000edfb0" style:font-weight-asian="bold" style:font-weight-complex="bold"/>
    </style:style>
    <style:style style:name="P16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officeooo:rsid="0016b685" officeooo:paragraph-rsid="000edfb0" style:font-weight-asian="bold" style:font-weight-complex="bold"/>
    </style:style>
    <style:style style:name="P17" style:family="paragraph" style:parent-style-name="Standard">
      <style:text-properties fo:color="#0000ff" loext:opacity="100%" style:font-name="Calibri" officeooo:rsid="000ad4db" officeooo:paragraph-rsid="000edfb0"/>
    </style:style>
    <style:style style:name="P18" style:family="paragraph" style:parent-style-name="Standard">
      <style:text-properties fo:color="#0000ff" loext:opacity="100%" style:font-name="Calibri" officeooo:rsid="00135a7a" officeooo:paragraph-rsid="000edfb0"/>
    </style:style>
    <style:style style:name="P19" style:family="paragraph" style:parent-style-name="Standard">
      <style:text-properties fo:color="#0000ff" loext:opacity="100%" style:font-name="Calibri" officeooo:rsid="001422e0" officeooo:paragraph-rsid="000edfb0"/>
    </style:style>
    <style:style style:name="P20" style:family="paragraph" style:parent-style-name="Standard">
      <style:text-properties fo:color="#0000ff" loext:opacity="100%" style:font-name="Calibri" officeooo:rsid="0016b685" officeooo:paragraph-rsid="000edfb0"/>
    </style:style>
    <style:style style:name="P21" style:family="paragraph" style:parent-style-name="Standard" style:list-style-name="L1">
      <style:text-properties fo:color="#0000ff" loext:opacity="100%" officeooo:paragraph-rsid="000edfb0"/>
    </style:style>
    <style:style style:name="P22" style:family="paragraph" style:parent-style-name="Standard" style:list-style-name="L1">
      <style:text-properties officeooo:paragraph-rsid="000edfb0"/>
    </style:style>
    <style:style style:name="P23" style:family="paragraph" style:parent-style-name="Standard">
      <style:text-properties fo:color="#ff0000" loext:opacity="100%" style:font-name="Calibri" style:text-underline-style="solid" style:text-underline-width="auto" style:text-underline-color="font-color" fo:font-weight="bold" officeooo:rsid="0015c8c4" officeooo:paragraph-rsid="000edfb0" style:font-weight-asian="bold" style:font-weight-complex="bold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color="#0000ff" loext:opacity="100%" style:font-name="Calibri" officeooo:rsid="000ad4db" officeooo:paragraph-rsid="000edfb0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font-name="Calibri" officeooo:rsid="000ad4db" officeooo:paragraph-rsid="000edfb0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Calibri" officeooo:rsid="000d8527" officeooo:paragraph-rsid="000edfb0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Calibri" officeooo:paragraph-rsid="000edfb0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Calibri" officeooo:rsid="001951d0" officeooo:paragraph-rsid="000edfb0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ff" loext:opacity="100%" style:font-name="Calibri" style:text-underline-style="none" fo:font-weight="normal" officeooo:rsid="000d8527" officeooo:paragraph-rsid="000edfb0" style:font-weight-asian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ff" loext:opacity="100%" style:font-name="Calibri" style:text-underline-style="none" fo:font-weight="normal" officeooo:rsid="00119641" officeooo:paragraph-rsid="000edfb0" style:font-weight-asian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cc00" loext:opacity="100%" style:font-name="Calibri" style:text-underline-style="solid" style:text-underline-width="auto" style:text-underline-color="font-color" fo:font-weight="bold" officeooo:rsid="00119641" officeooo:paragraph-rsid="000edfb0" style:font-weight-asian="bold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Calibri" style:text-underline-style="solid" style:text-underline-width="auto" style:text-underline-color="font-color" fo:font-weight="bold" officeooo:rsid="00119641" officeooo:paragraph-rsid="000edfb0" style:font-weight-asian="bold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Calibri" style:text-underline-style="none" fo:font-weight="bold" officeooo:rsid="000d8527" officeooo:paragraph-rsid="000edfb0" style:font-weight-asian="bold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ursive standard" style:text-underline-style="solid" style:text-underline-width="auto" style:text-underline-color="font-color" fo:font-weight="normal" officeooo:rsid="00119641" officeooo:paragraph-rsid="000edfb0" style:font-weight-asian="normal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alibri" style:text-underline-style="none" fo:font-weight="normal" officeooo:rsid="000d8527" officeooo:paragraph-rsid="000edfb0" style:font-weight-asian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omic Sans MS" fo:font-size="10pt" style:text-underline-style="none" fo:font-weight="normal" officeooo:rsid="00218756" officeooo:paragraph-rsid="000edfb0" style:font-name-asian="SimSun" style:font-size-asian="10pt" style:font-weight-asian="normal" style:font-name-complex="Lucida Sans" style:font-size-complex="10pt" style:font-weight-complex="normal"/>
    </style:style>
    <style:style style:name="T1" style:family="text">
      <style:text-properties officeooo:rsid="0019ad68"/>
    </style:style>
    <style:style style:name="T2" style:family="text">
      <style:text-properties fo:color="#00cc00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cc00" loext:opacity="100%" style:text-underline-style="solid" style:text-underline-width="auto" style:text-underline-color="font-color" fo:font-weight="bold" officeooo:rsid="000d8527" style:font-weight-asian="bold" style:font-weight-complex="bold"/>
    </style:style>
    <style:style style:name="T4" style:family="text">
      <style:text-properties officeooo:rsid="001301b5"/>
    </style:style>
    <style:style style:name="T5" style:family="text">
      <style:text-properties officeooo:rsid="000cacaa"/>
    </style:style>
    <style:style style:name="T6" style:family="text">
      <style:text-properties officeooo:rsid="000d8527"/>
    </style:style>
    <style:style style:name="T7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loext:opacity="100%" style:font-name="Calibri" style:text-underline-style="solid" style:text-underline-width="auto" style:text-underline-color="font-color" fo:font-weight="bold" officeooo:rsid="001422e0" style:font-weight-asian="bold" style:font-weight-complex="bold"/>
    </style:style>
    <style:style style:name="T9" style:family="text">
      <style:text-properties fo:color="#ff0000" loext:opacity="100%" style:text-underline-style="none" fo:font-weight="bold" style:font-weight-asian="bold" style:font-weight-complex="bold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officeooo:rsid="000d8527"/>
    </style:style>
    <style:style style:name="T12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ff" loext:opacity="100%" style:text-underline-style="none" fo:font-weight="normal" style:font-weight-asian="normal" style:font-weight-complex="normal"/>
    </style:style>
    <style:style style:name="T14" style:family="text">
      <style:text-properties fo:color="#0000ff" loext:opacity="100%" style:font-name="Calibri" officeooo:rsid="001422e0"/>
    </style:style>
    <style:style style:name="T15" style:family="text">
      <style:text-properties officeooo:rsid="00132bed"/>
    </style:style>
    <style:style style:name="T16" style:family="text">
      <style:text-properties style:text-underline-style="none"/>
    </style:style>
    <style:style style:name="T17" style:family="text">
      <style:text-properties style:font-name="Calibri" officeooo:rsid="001422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Quels sont les composants de notre système immunitaire ?</text:p>
      <text:p text:style-name="P2"/>
      <text:p text:style-name="P3"><text:tab/><text:span text:style-name="T2">B. L</text:span><text:span text:style-name="T3">es acteurs</text:span><text:span text:style-name="T2"> du système immunitaire.</text:span></text:p>
      <text:p text:style-name="P2"/>
      <text:p text:style-name="P10">Activité <text:span text:style-name="T4">2</text:span> : <text:span text:style-name="T5">Observation des cellules immunitaires</text:span></text:p>
      <text:p text:style-name="P12"/>
      <text:p text:style-name="P13">Bilan :</text:p>
      <text:p text:style-name="P17">Le système immunitaire est constitué par :</text:p>
      <text:p text:style-name="P24">- des organes <text:span text:style-name="T6">de stockage</text:span>: les <text:span text:style-name="T7">ganglions lymphatiques</text:span></text:p>
      <text:p text:style-name="P25"><text:span text:style-name="T10">- des cellules </text:span><text:span text:style-name="T11">spécialisées</text:span><text:span text:style-name="T10">: les </text:span><text:span text:style-name="T7">leucocytes</text:span><text:span text:style-name="T12">.</text:span></text:p>
      <text:p text:style-name="P26"><text:span text:style-name="T13">Les leucocytes sont </text:span><text:span text:style-name="T7">fabriqués à partir de la moelle osseuse</text:span><text:span text:style-name="T13"> puis </text:span><text:span text:style-name="T7">stockés dans les ganglions lymphatiques</text:span><text:span text:style-name="T13">.</text:span></text:p>
      <text:p text:style-name="P26"><text:span text:style-name="T13">Lorsque le système immunitaire entre en action, les leucocytes sont </text:span><text:span text:style-name="T7">activés</text:span><text:span text:style-name="T13"> et vont se </text:span><text:span text:style-name="T7">déplacer jusqu’au lieu d’infection</text:span><text:span text:style-name="T13"> grâce au </text:span><text:span text:style-name="T7">sang</text:span><text:span text:style-name="T13"> et la </text:span><text:span text:style-name="T7">lymphe</text:span><text:span text:style-name="T13">.</text:span></text:p>
      <text:p text:style-name="P26"><text:span text:style-name="T13">Il existe deux sortes de leucocytes : Les </text:span><text:span text:style-name="T7">phagocytes</text:span><text:span text:style-name="T13"> et les </text:span><text:span text:style-name="T7">lymphocytes</text:span><text:span text:style-name="T13">.</text:span></text:p>
      <text:p text:style-name="P29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4:06:48.698000000</meta:creation-date>
    <dc:date>2020-10-09T14:07:18.768000000</dc:date>
    <meta:editing-duration>PT31S</meta:editing-duration>
    <meta:editing-cycles>1</meta:editing-cycles>
    <meta:document-statistic meta:table-count="0" meta:image-count="0" meta:object-count="0" meta:page-count="1" meta:paragraph-count="10" meta:word-count="97" meta:character-count="617" meta:non-whitespace-character-count="529"/>
    <meta:generator>LibreOffice/7.0.1.2$Windows_X86_64 LibreOffice_project/7cbcfc562f6eb6708b5ff7d7397325de9e764452</meta:generator>
  </office:meta>
</office:document-meta>
</file>