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ursive standard" svg:font-family="'Cursive standard'"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ff" style:font-name="Calibri" officeooo:rsid="00107718" officeooo:paragraph-rsid="000ac0c9"/>
    </style:style>
    <style:style style:name="P2" style:family="paragraph" style:parent-style-name="Standard">
      <style:text-properties fo:color="#0000ff" style:font-name="Calibri" style:text-underline-style="solid" style:text-underline-width="auto" style:text-underline-color="font-color" fo:font-weight="bold" officeooo:rsid="00107718" officeooo:paragraph-rsid="000ac0c9" style:font-weight-asian="bold" style:font-weight-complex="bold"/>
    </style:style>
    <style:style style:name="P3" style:family="paragraph" style:parent-style-name="Standard">
      <style:text-properties fo:color="#00cc00" style:font-name="Calibri" fo:font-weight="bold" officeooo:rsid="00107718" officeooo:paragraph-rsid="000ac0c9" style:font-weight-asian="bold" style:font-weight-complex="bold"/>
    </style:style>
    <style:style style:name="P4" style:family="paragraph" style:parent-style-name="Standard">
      <style:text-properties fo:color="#ff0000" style:font-name="Calibri" style:text-underline-style="solid" style:text-underline-width="auto" style:text-underline-color="font-color" fo:font-weight="bold" officeooo:rsid="00107718" officeooo:paragraph-rsid="000ac0c9" style:font-weight-asian="bold" style:font-weight-complex="bold"/>
    </style:style>
    <style:style style:name="P5" style:family="paragraph" style:parent-style-name="Standard">
      <style:text-properties style:font-name="Calibri" officeooo:rsid="00107718" officeooo:paragraph-rsid="000ac0c9"/>
    </style:style>
    <style:style style:name="P6" style:family="paragraph" style:parent-style-name="Standard">
      <style:text-properties fo:color="#000000" style:font-name="Calibri" style:text-underline-style="solid" style:text-underline-width="auto" style:text-underline-color="font-color" fo:font-weight="bold" officeooo:rsid="00107718" officeooo:paragraph-rsid="000ac0c9" style:font-weight-asian="bold" style:font-weight-complex="bold"/>
    </style:style>
    <style:style style:name="P7" style:family="paragraph" style:parent-style-name="Standard">
      <style:text-properties fo:color="#000000" style:font-name="Calibri" style:text-underline-style="none" fo:font-weight="normal" officeooo:rsid="00107718" officeooo:paragraph-rsid="000ac0c9" style:font-weight-asian="normal" style:font-weight-complex="normal"/>
    </style:style>
    <style:style style:name="P8" style:family="paragraph" style:parent-style-name="Standard">
      <style:text-properties fo:color="#0000ff" style:font-name="Calibri" officeooo:rsid="00107718" officeooo:paragraph-rsid="000ac0c9"/>
    </style:style>
    <style:style style:name="P9" style:family="paragraph" style:parent-style-name="Standard">
      <style:text-properties fo:color="#000000" style:font-name="Calibri" fo:font-weight="bold" officeooo:rsid="003d02e7" officeooo:paragraph-rsid="000b096b" style:font-weight-asian="bold" style:font-weight-complex="bold"/>
    </style:style>
    <style:style style:name="P10" style:family="paragraph" style:parent-style-name="Standard">
      <style:text-properties fo:color="#000000" style:font-name="Calibri" style:text-underline-style="solid" style:text-underline-width="auto" style:text-underline-color="font-color" fo:font-weight="bold" officeooo:rsid="003cd017" officeooo:paragraph-rsid="000b096b" style:font-weight-asian="bold" style:font-weight-complex="bold"/>
    </style:style>
    <style:style style:name="T1" style:family="text">
      <style:text-properties fo:color="#ff0000" style:text-underline-style="solid" style:text-underline-width="auto" style:text-underline-color="font-color" fo:font-weight="bold" style:font-weight-asian="bold" style:font-weight-complex="bold"/>
    </style:style>
    <style:style style:name="T2" style:family="text">
      <style:text-properties officeooo:rsid="0039bda4"/>
    </style:style>
    <style:style style:name="T3" style:family="text">
      <style:text-properties style:font-name="Cursive standard"/>
    </style:style>
    <style:style style:name="T4" style:family="text">
      <style:text-properties style:font-name="Cursive standard" officeooo:rsid="000a42ee"/>
    </style:style>
    <style:style style:name="T5" style:family="text">
      <style:text-properties style:font-name="Cursive standard" officeooo:rsid="0032df0d"/>
    </style:style>
    <style:style style:name="T6" style:family="text">
      <style:text-properties style:font-name="Cursive standard" officeooo:rsid="0008519b"/>
    </style:style>
    <style:style style:name="T7" style:family="text">
      <style:text-properties style:font-name="Cursive standard" officeooo:rsid="000b3626"/>
    </style:style>
    <style:style style:name="T8" style:family="text">
      <style:text-properties officeooo:rsid="000af03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Quels sont les risques liés au changement climatique ?</text:p>
      <text:p text:style-name="P3"/>
      <text:p text:style-name="P4">III. Risques et changement climatique :</text:p>
      <text:p text:style-name="P5"/>
      <text:p text:style-name="P6"><text:span text:style-name="T3">Activité 3 : </text:span><text:span text:style-name="T7">Les répercitions</text:span><text:span text:style-name="T6"> </text:span><text:span text:style-name="T5">du changement climatique.</text:span></text:p>
      <text:p text:style-name="P7"/>
      <text:p text:style-name="P2">Bilan :</text:p>
      <text:p text:style-name="P1">L’<text:span text:style-name="T1">augmentation de la température</text:span> du globe terrestre depuis la moitié du XXème siècle commence à avoir des <text:span text:style-name="T1">répercutions</text:span> : hausse du niveau des océans , <text:span text:style-name="T8">augmentation de la fréquence des phénomènes météorologiques exceptionnels </text:span>et modification de la biosphère...</text:p>
      <text:p text:style-name="P1">Des <text:span text:style-name="T1">scénarios élaborés</text:span> par les scientifiques tentent de prévoir les évolutions futures et des projets de protection sont <text:span text:style-name="T2">mis en place</text:span> afin de limiter les risques naturels.</text:p>
      <text:p text:style-name="P1"/>
      <text:p text:style-name="P10">Conclusion :</text:p>
      <text:p text:style-name="P9">Nous sommes conscients que le climat de notre planète change. Afin de comprendre leur évolution future, on étudie les traces du passé et on élabore des scénarios pour en prévenir les risqu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ursive standard" svg:font-family="'Cursive standard'"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8T14:21:09.705000000</meta:creation-date>
    <dc:date>2018-03-28T15:48:09.904000000</dc:date>
    <meta:editing-duration>PT4M45S</meta:editing-duration>
    <meta:editing-cycles>4</meta:editing-cycles>
    <meta:generator>LibreOffice/5.3.6.1$Windows_x86 LibreOffice_project/686f202eff87ef707079aeb7f485847613344eb7</meta:generator>
    <meta:document-statistic meta:table-count="0" meta:image-count="0" meta:object-count="0" meta:page-count="1" meta:paragraph-count="8" meta:word-count="124" meta:character-count="788" meta:non-whitespace-character-count="672"/>
  </office:meta>
</office:document-meta>
</file>