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0237d" officeooo:paragraph-rsid="0008c930"/>
    </style:style>
    <style:style style:name="P2" style:family="paragraph" style:parent-style-name="Standard">
      <style:text-properties fo:color="#00cc00" style:font-name="Calibri" fo:font-weight="bold" officeooo:rsid="0010237d" officeooo:paragraph-rsid="000a40de" style:font-weight-asian="bold" style:font-weight-complex="bold"/>
    </style:style>
    <style:style style:name="P3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0237d" officeooo:paragraph-rsid="0008c930" style:font-weight-asian="bold" style:font-weight-complex="bold"/>
    </style:style>
    <style:style style:name="P4" style:family="paragraph" style:parent-style-name="Standard">
      <style:text-properties fo:color="#ff0000" style:font-name="Calibri" style:text-underline-style="none" fo:font-weight="normal" officeooo:rsid="0010237d" officeooo:paragraph-rsid="0008c930" style:font-weight-asian="normal" style:font-weight-complex="normal"/>
    </style:style>
    <style:style style:name="P5" style:family="paragraph" style:parent-style-name="Standard">
      <style:text-properties style:font-name="Cursive standard" style:text-underline-style="solid" style:text-underline-width="auto" style:text-underline-color="font-color" fo:font-weight="bold" officeooo:rsid="0010237d" officeooo:paragraph-rsid="0008c930" style:font-weight-asian="bold" style:font-weight-complex="bold"/>
    </style:style>
    <style:style style:name="P6" style:family="paragraph" style:parent-style-name="Standard">
      <style:text-properties fo:color="#0000ff" style:font-name="Calibri" officeooo:rsid="0010237d" officeooo:paragraph-rsid="0008c930"/>
    </style:style>
    <style:style style:name="P7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0237d" officeooo:paragraph-rsid="0008c930" style:font-weight-asian="bold" style:font-weight-complex="bold"/>
    </style:style>
    <style:style style:name="T1" style:family="text">
      <style:text-properties officeooo:rsid="0024b886"/>
    </style:style>
    <style:style style:name="T2" style:family="text">
      <style:text-properties officeooo:rsid="00107718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officeooo:rsid="00233abc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107718" style:font-weight-asian="bold" style:font-weight-complex="bold"/>
    </style:style>
    <style:style style:name="T6" style:family="text">
      <style:text-properties officeooo:rsid="00233abc"/>
    </style:style>
    <style:style style:name="T7" style:family="text">
      <style:text-properties officeooo:rsid="00221949"/>
    </style:style>
    <style:style style:name="T8" style:family="text">
      <style:text-properties officeooo:rsid="0020e8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ent re<text:span text:style-name="T8">constituer l</text:span>es climats anciens ?</text:p>
      <text:p text:style-name="P1"/>
      <text:p text:style-name="P3">II. Les changements climatiques anciens :</text:p>
      <text:p text:style-name="P4"/>
      <text:p text:style-name="P5">Activité 2 : <text:span text:style-name="T1">L’étude des paléoclimats et des paléoenvironnements.</text:span></text:p>
      <text:p text:style-name="P1"/>
      <text:p text:style-name="P7">Bilan :</text:p>
      <text:p text:style-name="P6">On peut reconst<text:span text:style-name="T2">rui</text:span>re les <text:span text:style-name="T4">paléoclimats</text:span><text:span text:style-name="T6"> (=</text:span>climats du passée<text:span text:style-name="T6">)</text:span> en <text:span text:style-name="T4">analys</text:span><text:span text:style-name="T3">ant les traces laissées</text:span> dans les r<text:span text:style-name="T2">o</text:span>ches sédimentaires, <text:span text:style-name="T7">dans les glaces, dans les cernes des arbres, sur les parois des grottes..</text:span>. <text:span text:style-name="T2">En effet, ces </text:span><text:span text:style-name="T5">témoignages des paléoenvironnements</text:span><text:span text:style-name="T2"> (=environnements anciens) montrent que </text:span><text:span text:style-name="T5">le climat a régulièrement changé</text:span><text:span text:style-name="T2"> dans le passé, provoquant des </text:span><text:span text:style-name="T5">variations du niveau des océans</text:span><text:span text:style-name="T2"> et </text:span><text:span text:style-name="T5">modifiant la répartition des êtres vivants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8T21:11:40.799000000</meta:creation-date>
    <dc:date>2018-02-18T21:13:41.940000000</dc:date>
    <meta:editing-duration>PT2M1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5" meta:word-count="85" meta:character-count="583" meta:non-whitespace-character-count="503"/>
  </office:meta>
</office:document-meta>
</file>