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ndika" svg:font-family="Andika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Calibri" fo:font-size="12pt" style:text-underline-style="none" fo:font-weight="normal" officeooo:rsid="0010237d" officeooo:paragraph-rsid="001428c9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cc00" style:font-name="Calibri" fo:font-weight="bold" officeooo:rsid="0010237d" officeooo:paragraph-rsid="001428c9" style:font-weight-asian="bold" style:font-weight-complex="bold"/>
    </style:style>
    <style:style style:name="P3" style:family="paragraph" style:parent-style-name="Standard">
      <style:text-properties style:font-name="Calibri" officeooo:rsid="0010237d" officeooo:paragraph-rsid="001428c9"/>
    </style:style>
    <style:style style:name="P4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10237d" officeooo:paragraph-rsid="001428c9" style:font-weight-asian="bold" style:font-weight-complex="bold"/>
    </style:style>
    <style:style style:name="P5" style:family="paragraph" style:parent-style-name="Standard">
      <style:text-properties fo:color="#000000" style:font-name="Cursive standard" fo:font-size="12pt" style:text-underline-style="solid" style:text-underline-width="auto" style:text-underline-color="font-color" fo:font-weight="bold" officeooo:rsid="0010237d" officeooo:paragraph-rsid="001428c9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ff" style:font-name="Calibri" officeooo:rsid="0010237d" officeooo:paragraph-rsid="0014c617"/>
    </style:style>
    <style:style style:name="T1" style:family="text">
      <style:text-properties officeooo:rsid="001fcb55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officeooo:rsid="001fcb55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296684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37402"/>
    </style:style>
    <style:style style:name="T7" style:family="text">
      <style:text-properties style:font-name="Cursive standard" officeooo:rsid="0005dd14"/>
    </style:style>
    <style:style style:name="T8" style:family="text">
      <style:text-properties style:font-name="Andika" officeooo:rsid="0005dd14"/>
    </style:style>
    <style:style style:name="T9" style:family="text">
      <style:text-properties officeooo:rsid="00192c33"/>
    </style:style>
    <style:style style:name="T10" style:family="text">
      <style:text-properties officeooo:rsid="0019c814"/>
    </style:style>
    <style:style style:name="T11" style:family="text">
      <style:text-properties officeooo:rsid="002966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ment expliquer le <text:span text:style-name="T9">climat</text:span> actuel ?</text:p>
      <text:p text:style-name="P3"/>
      <text:p text:style-name="P4">I. Le climat actuel <text:span text:style-name="T10">et se</text:span>s modifications:</text:p>
      <text:p text:style-name="P3"/>
      <text:p text:style-name="P5"><text:span text:style-name="T7">Activité 1 : Donald </text:span><text:span text:style-name="T8">TRUMP</text:span><text:span text:style-name="T7"> et les climato-sceptiques.</text:span></text:p>
      <text:p text:style-name="P1"/>
      <text:p text:style-name="P6">Depuis le début du X<text:span text:style-name="T1">Xème</text:span> siècle, les activités humaines sont responsables de la <text:span text:style-name="T2">libération d’une grande quantité de gaz </text:span><text:span text:style-name="T3">à effet de serre</text:span><text:span text:style-name="T1">, </text:span>dont le important est le dioxyde de carbone, dans l’atmosphère. Ce<text:span text:style-name="T1">s</text:span> gaz à effet de serre <text:span text:style-name="T1">s’ajoutent à ceux naturellement présents</text:span> <text:span text:style-name="T1">dans l’atmosphère et </text:span><text:span text:style-name="T2">participe</text:span><text:span text:style-name="T3">nt</text:span><text:span text:style-name="T2"> au réchauffement </text:span><text:span text:style-name="T3">climatique</text:span>. <text:span text:style-name="T11">Celui ci se manifeste par une </text:span><text:span text:style-name="T4">hausse des températures</text:span><text:span text:style-name="T11">, la </text:span><text:span text:style-name="T4">fonte des glaciers</text:span><text:span text:style-name="T11"> et une </text:span><text:span text:style-name="T4">perturbation des courants atmosphériques et océaniques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ndika" svg:font-family="Andika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20:46:10.774000000</meta:creation-date>
    <dc:date>2018-03-14T09:40:58.462000000</dc:date>
    <meta:editing-duration>PT1M36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4" meta:word-count="93" meta:character-count="598" meta:non-whitespace-character-count="509"/>
  </office:meta>
</office:document-meta>
</file>