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00" style:font-name="Comic Sans MS" style:text-underline-style="none" fo:font-weight="bold" officeooo:rsid="0003e9cd" officeooo:paragraph-rsid="0019f703" style:font-weight-asian="bold" style:font-weight-complex="bold"/>
    </style:style>
    <style:style style:name="P2" style:family="paragraph" style:parent-style-name="Standard">
      <style:text-properties fo:color="#00cc00" style:font-name="Comic Sans MS" style:text-underline-style="none" fo:font-weight="bold" officeooo:paragraph-rsid="0019f703" style:font-weight-asian="bold" style:font-weight-complex="bold"/>
    </style:style>
    <style:style style:name="P3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4d63e" officeooo:paragraph-rsid="0019f703" style:font-weight-asian="bold" style:font-weight-complex="bold"/>
    </style:style>
    <style:style style:name="P4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11a89f" officeooo:paragraph-rsid="0019f703" style:font-weight-asian="bold" style:font-weight-complex="bold"/>
    </style:style>
    <style:style style:name="P5" style:family="paragraph" style:parent-style-name="Standard">
      <style:text-properties fo:color="#0000ff" style:font-name="Comic Sans MS" officeooo:rsid="000f20a9" officeooo:paragraph-rsid="0019f703"/>
    </style:style>
    <style:style style:name="P6" style:family="paragraph" style:parent-style-name="Standard">
      <style:text-properties fo:color="#0000ff" style:font-name="Comic Sans MS" officeooo:rsid="000fd4e3" officeooo:paragraph-rsid="0019f703"/>
    </style:style>
    <style:style style:name="P7" style:family="paragraph" style:parent-style-name="Standard">
      <style:text-properties fo:color="#0000ff" style:font-name="Comic Sans MS" officeooo:rsid="0011a89f" officeooo:paragraph-rsid="0019f703"/>
    </style:style>
    <style:style style:name="P8" style:family="paragraph" style:parent-style-name="Standard">
      <style:text-properties fo:color="#ff0000" style:font-name="Comic Sans MS" style:text-underline-style="solid" style:text-underline-width="auto" style:text-underline-color="font-color" fo:font-weight="bold" officeooo:rsid="000fd4e3" officeooo:paragraph-rsid="0019f703" style:font-weight-asian="bold" style:font-weight-complex="bold"/>
    </style:style>
    <style:style style:name="P9" style:family="paragraph" style:parent-style-name="Table_20_Contents">
      <style:text-properties style:font-name="Comic Sans MS" officeooo:rsid="0016f43d" officeooo:paragraph-rsid="0019f703"/>
    </style:style>
    <style:style style:name="P10" style:family="paragraph" style:parent-style-name="Table_20_Contents">
      <style:text-properties style:font-name="Comic Sans MS" officeooo:rsid="001cd21b" officeooo:paragraph-rsid="0019f703"/>
    </style:style>
    <style:style style:name="P11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cd21b" officeooo:paragraph-rsid="0019f703" style:font-weight-asian="bold" style:font-weight-complex="bold"/>
    </style:style>
    <style:style style:name="P12" style:family="paragraph" style:parent-style-name="Table_20_Contents">
      <style:text-properties style:font-name="Comic Sans MS" officeooo:paragraph-rsid="0019f703"/>
    </style:style>
    <style:style style:name="P13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1cd21b" officeooo:paragraph-rsid="0019f703" style:font-weight-asian="bold" style:font-weight-complex="bold"/>
    </style:style>
    <style:style style:name="P14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paragraph-rsid="0019f703" style:font-weight-asian="bold" style:font-weight-complex="bold"/>
    </style:style>
    <style:style style:name="P15" style:family="paragraph" style:parent-style-name="Table_20_Contents">
      <style:text-properties fo:color="#ff0000" style:font-name="Comic Sans MS" style:text-underline-style="none" officeooo:paragraph-rsid="0019f703"/>
    </style:style>
    <style:style style:name="P16" style:family="paragraph" style:parent-style-name="Table_20_Contents">
      <style:text-properties fo:color="#00cc00" style:font-name="Comic Sans MS" style:text-underline-style="none" officeooo:rsid="0003e9cd" officeooo:paragraph-rsid="0019f703"/>
    </style:style>
    <style:style style:name="P17" style:family="paragraph" style:parent-style-name="Table_20_Contents">
      <style:text-properties fo:color="#0000ff" style:font-name="Comic Sans MS" style:text-underline-style="solid" style:text-underline-width="auto" style:text-underline-color="font-color" fo:font-weight="bold" officeooo:rsid="00255bd9" officeooo:paragraph-rsid="0019f703" fo:background-color="transparent" style:font-weight-asian="bold" style:font-weight-complex="bold"/>
    </style:style>
    <style:style style:name="P18" style:family="paragraph" style:parent-style-name="Table_20_Contents">
      <style:text-properties fo:color="#0000ff" style:font-name="Comic Sans MS" officeooo:rsid="000c5e69" officeooo:paragraph-rsid="0019f703" fo:background-color="transparent"/>
    </style:style>
    <style:style style:name="P19" style:family="paragraph" style:parent-style-name="Table_20_Contents">
      <style:text-properties fo:color="#0000ff" style:font-name="Comic Sans MS" officeooo:rsid="000d889a" officeooo:paragraph-rsid="0019f703" fo:background-color="transparent"/>
    </style:style>
    <style:style style:name="P20" style:family="paragraph" style:parent-style-name="Table_20_Contents">
      <style:text-properties fo:color="#ff00ff" style:font-name="Comic Sans MS" style:text-underline-style="none" fo:font-weight="normal" officeooo:rsid="000c5e69" officeooo:paragraph-rsid="0019f703" style:font-name-asian="SimSun" style:font-weight-asian="normal" style:font-name-complex="Lucida Sans" style:font-weight-complex="normal"/>
    </style:style>
    <style:style style:name="T1" style:family="text">
      <style:text-properties officeooo:rsid="0003e9cd"/>
    </style:style>
    <style:style style:name="T2" style:family="text">
      <style:text-properties fo:color="#000000"/>
    </style:style>
    <style:style style:name="T3" style:family="text">
      <style:text-properties fo:color="#000000" officeooo:rsid="00086619"/>
    </style:style>
    <style:style style:name="T4" style:family="text">
      <style:text-properties fo:color="#000000" officeooo:rsid="000d889a"/>
    </style:style>
    <style:style style:name="T5" style:family="text">
      <style:text-properties fo:color="#000000" officeooo:rsid="0031177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c5e6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d889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d4e3" style:font-weight-asian="bold" style:font-weight-complex="bold"/>
    </style:style>
    <style:style style:name="T11" style:family="text">
      <style:text-properties style:font-name-asian="SimSun" style:font-name-complex="Lucida Sans"/>
    </style:style>
    <style:style style:name="T12" style:family="text">
      <style:text-properties officeooo:rsid="00229dab" style:font-name-asian="SimSun" style:font-name-complex="Lucida Sans"/>
    </style:style>
    <style:style style:name="T13" style:family="text">
      <style:text-properties officeooo:rsid="000d889a" style:font-name-asian="SimSun" style:font-name-complex="Lucida Sans"/>
    </style:style>
    <style:style style:name="T14" style:family="text">
      <style:text-properties officeooo:rsid="0013469b" style:font-name-asian="SimSun" style:font-name-complex="Lucida Sans"/>
    </style:style>
    <style:style style:name="T15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officeooo:rsid="000d889a" style:font-name-asian="SimSun" style:font-weight-asian="bold" style:font-name-complex="Lucida Sans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 style:text-underline-style="solid" style:text-underline-width="auto" style:text-underline-color="font-color" fo:font-weight="bold" officeooo:rsid="000fd4e3" style:font-weight-asian="bold" style:font-weight-complex="bold"/>
    </style:style>
    <style:style style:name="T19" style:family="text">
      <style:text-properties fo:color="#ff0000" style:text-underline-style="solid" style:text-underline-width="auto" style:text-underline-color="font-color" fo:font-weight="bold" officeooo:rsid="0011a89f" style:font-weight-asian="bold" style:font-weight-complex="bold"/>
    </style:style>
    <style:style style:name="T20" style:family="text">
      <style:text-properties officeooo:rsid="000fd4e3"/>
    </style:style>
    <style:style style:name="T21" style:family="text">
      <style:text-properties fo:color="#00cc00" style:text-underline-style="none" fo:font-weight="bold" style:font-weight-asian="bold" style:font-weight-complex="bold"/>
    </style:style>
    <style:style style:name="T22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11a8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expliquer la diversité génétique au sein d’une population ?</text:p>
      <text:p text:style-name="P2"/>
      <text:p text:style-name="P14">I<text:span text:style-name="T1">II</text:span>. La diversité génétique des individus :</text:p>
      <text:p text:style-name="P15"/>
      <text:p text:style-name="P13"><text:span text:style-name="T2">Activité </text:span><text:span text:style-name="T3">4</text:span><text:span text:style-name="T2"> : </text:span><text:span text:style-name="T4">Reproduction sexuée</text:span><text:span text:style-name="T5"> et brassage génétique.</text:span></text:p>
      <text:p text:style-name="P16"/>
      <text:p text:style-name="P16"><text:span text:style-name="T6"><text:tab/></text:span><text:span text:style-name="T7">A. </text:span><text:span text:style-name="T8">La mise en place du contenu génétique des cellules reproductrices</text:span><text:span text:style-name="T7"> :</text:span></text:p>
      <text:p text:style-name="P12"/>
      <text:p text:style-name="P17"><text:span text:style-name="T12">B</text:span><text:span text:style-name="T11">ilan :</text:span></text:p>
      <text:p text:style-name="P18"><text:span text:style-name="T11">Les cellules reproductrices se forment à partir d’une cellule-mère qui subit une division particulière appelée « </text:span><text:span text:style-name="T15">méiose </text:span><text:span text:style-name="T11">» au cours de laquelle</text:span><text:span text:style-name="T15"> son contenu chromosomique est divisé par 2</text:span><text:span text:style-name="T11">.</text:span><text:span text:style-name="T15"> </text:span><text:span text:style-name="T16">Chaque cellule reproductrice formée ne reçoit qu’un seul chromosome de chaque paire du caryotype</text:span><text:span text:style-name="T13">.</text:span></text:p>
      <text:p text:style-name="P19"><text:span text:style-name="T11">Pour l’espèce humaine, on a</text:span><text:span text:style-name="T14">ura</text:span><text:span text:style-name="T11"> 23 chromosomes par cellules reproductrices dont 1 chromosome sexuel. Un ovule contient toujours un chromosome sexuel X alors qu’un spermatozoïde peut contenir soit <text:s/>un chromosome sexuel X, soit <text:s/>un chromosome sexuel Y.</text:span></text:p>
      <text:p text:style-name="P10"/>
      <text:p text:style-name="P16"><text:span text:style-name="T6"><text:tab/></text:span><text:span text:style-name="T7">B. L</text:span><text:span text:style-name="T9">a mise en place </text:span><text:span text:style-name="T10">du</text:span><text:span text:style-name="T9"> caryotype de l’enfant.</text:span><text:span text:style-name="T7">:</text:span></text:p>
      <text:p text:style-name="P20"/>
      <text:p text:style-name="P3">Bilan :</text:p>
      <text:p text:style-name="P5">La cellule-œuf , formée lors de la fécondation, reçoit le contenu génétique du spermatozoïde <text:span text:style-name="T20">et</text:span> celui de l’ovule : <text:span text:style-name="T18">L</text:span><text:span text:style-name="T17">e caryotype de l’espèce </text:span><text:span text:style-name="T18">est ainsi </text:span><text:span text:style-name="T17">rétabli</text:span>. <text:span text:style-name="T18">C</text:span><text:span text:style-name="T17">haque paire de chromosomes</text:span> <text:span text:style-name="T20">nouvellement formée contient </text:span>donc <text:span text:style-name="T17">un chromosome d’origine paternel et un chromosome d’origine maternelle</text:span>.</text:p>
      <text:p text:style-name="P6"/>
      <text:p text:style-name="P6"><text:span text:style-name="T21"><text:tab/></text:span><text:span text:style-name="T22">C. L’intervention du hasard à l’origine de la diversité génétique :</text:span></text:p>
      <text:p text:style-name="P6"/>
      <text:p text:style-name="P4">Bilan :</text:p>
      <text:p text:style-name="P8">La formation du caryotype de l’enfant fait intervenir le hasard à deux reprises :</text:p>
      <text:p text:style-name="P6">- <text:span text:style-name="T17">lors de la formation des cellules reproductrices</text:span>, chez les parents, les chromosomes de chaque paire se répartissent de manière indépendante soit dans l’un soit dans l’autre gamète formé.</text:p>
      <text:p text:style-name="P6">-<text:span text:style-name="T17"> </text:span><text:span text:style-name="T19">lors de la fécondation </text:span><text:span text:style-name="T23">: un ovule est fécondé par un spermatozoïde parmi la multitude de spermatozoïdes présents dans l’appareil reproducteur féminin.</text:span></text:p>
      <text:p text:style-name="P6"/>
      <text:p text:style-name="P7">Pour chaque gène présent on aura un allèle venant du père qui s’associe avec un allèle venant de la mère. <text:span text:style-name="T17">La reproduction sexuée est</text:span> ainsi <text:span text:style-name="T17">à l’origine de combinaisons alléliques différentes</text:span> de celles des parents. <text:span text:style-name="T17">Elle crée ainsi une diversité génétique</text:span>.</text:p>
      <text:p text:style-name="P10"/>
      <text:p text:style-name="P11">Conclusion :</text:p>
      <text:p text:style-name="P9">Les cellules d’un organisme , sauf ses cellules reproductrices, contiennent le même patrimoine génétique. </text:p>
      <text:p text:style-name="P9"><text:soft-page-break/>La mitose permet de transmettre, à l’identique, le contenu génétique d’une cellule à une autre.</text:p>
      <text:p text:style-name="P9">La méiose, permet de transmettre la moitié des chromosomes et donc qu’une partie du patrimoine génétique, lors de la formation des cellules reproductrices. </text:p>
      <text:p text:style-name="P9">Le reproduction sexuée, contrairement à la reproduction asexuée, alimente la diversité génétique en favorisant la mise en place de nouveau patrimoines génétiques lors de la féconda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5:02:53.315000000</meta:creation-date>
    <dc:date>2020-03-16T15:03:29.305000000</dc:date>
    <meta:editing-duration>PT36S</meta:editing-duration>
    <meta:editing-cycles>1</meta:editing-cycles>
    <meta:document-statistic meta:table-count="0" meta:image-count="0" meta:object-count="0" meta:page-count="2" meta:paragraph-count="21" meta:word-count="373" meta:character-count="2425" meta:non-whitespace-character-count="2066"/>
    <meta:generator>LibreOffice/6.3.1.2$Windows_X86_64 LibreOffice_project/b79626edf0065ac373bd1df5c28bd630b4424273</meta:generator>
  </office:meta>
</office:document-meta>
</file>