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1" fo:font-weight="bold" officeooo:rsid="001ba468" officeooo:paragraph-rsid="001ba468" style:font-weight-asian="bold" style:font-weight-complex="bold"/>
    </style:style>
    <style:style style:name="P2" style:family="paragraph" style:parent-style-name="Standard">
      <style:text-properties style:font-name="Calibri" officeooo:paragraph-rsid="003314e0"/>
    </style:style>
    <style:style style:name="P3" style:family="paragraph" style:parent-style-name="Standard">
      <style:text-properties style:font-name="Calibri" officeooo:rsid="00374c74" officeooo:paragraph-rsid="00374c74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374c74" officeooo:paragraph-rsid="00374c74" style:font-weight-asian="bold" style:font-weight-complex="bold"/>
    </style:style>
    <style:style style:name="P5" style:family="paragraph" style:parent-style-name="Standard">
      <style:text-properties style:font-name="Calibri" officeooo:paragraph-rsid="00202b92"/>
    </style:style>
    <style:style style:name="P6" style:family="paragraph" style:parent-style-name="Table_20_Contents">
      <style:text-properties style:font-name="Calibri" style:text-underline-style="solid" style:text-underline-width="auto" style:text-underline-color="font-color" fo:font-weight="bold" officeooo:rsid="001b0194" officeooo:paragraph-rsid="001b0194" style:font-weight-asian="bold" style:font-weight-complex="bold"/>
    </style:style>
    <style:style style:name="P7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255bd9" style:font-weight-asian="bold" style:font-weight-complex="bold"/>
    </style:style>
    <style:style style:name="P8" style:family="paragraph" style:parent-style-name="Table_20_Contents">
      <style:text-properties style:font-name="Calibri" officeooo:paragraph-rsid="001b0194"/>
    </style:style>
    <style:style style:name="P9" style:family="paragraph" style:parent-style-name="Table_20_Contents">
      <style:text-properties style:font-name="Calibri" officeooo:rsid="001b0194" officeooo:paragraph-rsid="001b0194"/>
    </style:style>
    <style:style style:name="P10" style:family="paragraph" style:parent-style-name="Table_20_Contents">
      <style:text-properties style:font-name="Calibri" officeooo:rsid="0024054d" officeooo:paragraph-rsid="0024054d"/>
    </style:style>
    <style:style style:name="P11" style:family="paragraph" style:parent-style-name="Table_20_Contents">
      <style:text-properties style:font-name="Calibri" officeooo:paragraph-rsid="00229dab"/>
    </style:style>
    <style:style style:name="P12" style:family="paragraph" style:parent-style-name="Table_20_Contents">
      <style:text-properties style:font-name="Calibri" officeooo:paragraph-rsid="003314e0"/>
    </style:style>
    <style:style style:name="P13" style:family="paragraph" style:parent-style-name="Table_20_Contents">
      <style:text-properties style:font-name="Calibri" fo:font-style="normal" officeooo:paragraph-rsid="001b0194" style:font-style-asian="normal" style:font-style-complex="normal"/>
    </style:style>
    <style:style style:name="P14" style:family="paragraph" style:parent-style-name="Table_20_Contents">
      <style:text-properties fo:color="#00cc00" style:font-name="Calibri" fo:font-weight="bold" officeooo:paragraph-rsid="001b0194" style:font-weight-asian="bold" style:font-weight-complex="bold"/>
    </style:style>
    <style:style style:name="P15" style:family="paragraph" style:parent-style-name="Table_20_Contents">
      <style:text-properties fo:color="#00cc00" style:font-name="Calibri" fo:font-weight="bold" officeooo:paragraph-rsid="003314e0" style:font-weight-asian="bold" style:font-weight-complex="bold"/>
    </style:style>
    <style:style style:name="P16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b0194" style:font-weight-asian="bold" style:font-weight-complex="bold"/>
    </style:style>
    <style:style style:name="P17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3314e0" style:font-weight-asian="bold" style:font-weight-complex="bold"/>
    </style:style>
    <style:style style:name="P18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68626" officeooo:paragraph-rsid="00268626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Calibri1" style:text-underline-style="solid" style:text-underline-width="auto" style:text-underline-color="font-color" fo:font-weight="bold" officeooo:paragraph-rsid="001b0194" style:font-weight-asian="bold" style:font-weight-complex="bold"/>
    </style:style>
    <style:style style:name="P20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cd21b" officeooo:paragraph-rsid="001cd21b" style:font-weight-asian="bold" style:font-weight-complex="bold"/>
    </style:style>
    <style:style style:name="P21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cd21b" officeooo:paragraph-rsid="003314e0" style:font-weight-asian="bold" style:font-weight-complex="bold"/>
    </style:style>
    <style:style style:name="P22" style:family="paragraph" style:parent-style-name="Table_20_Contents">
      <style:text-properties style:font-name="Cursive standard" officeooo:rsid="001cd21b" officeooo:paragraph-rsid="001cd21b"/>
    </style:style>
    <style:style style:name="P23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24054d" officeooo:paragraph-rsid="0024054d" fo:background-color="transparent" style:font-weight-asian="bold" style:font-weight-complex="bold"/>
    </style:style>
    <style:style style:name="P24" style:family="paragraph" style:parent-style-name="Table_20_Contents">
      <style:text-properties fo:color="#000000" style:font-name="Calibri" officeooo:rsid="00229dab" officeooo:paragraph-rsid="00268626"/>
    </style:style>
    <style:style style:name="P25" style:family="paragraph" style:parent-style-name="Table_20_Contents">
      <style:text-properties fo:color="#000000" style:font-name="Calibri" officeooo:rsid="00229dab" officeooo:paragraph-rsid="001b0194"/>
    </style:style>
    <style:style style:name="P26" style:family="paragraph" style:parent-style-name="Table_20_Contents">
      <style:text-properties fo:color="#000000" style:font-name="Calibri" officeooo:rsid="0024054d" officeooo:paragraph-rsid="0024054d"/>
    </style:style>
    <style:style style:name="P27" style:family="paragraph" style:parent-style-name="Table_20_Contents">
      <style:text-properties fo:color="#000000" style:font-name="Calibri" officeooo:rsid="00255256" officeooo:paragraph-rsid="00255256"/>
    </style:style>
    <style:style style:name="P28" style:family="paragraph" style:parent-style-name="Table_20_Contents">
      <style:text-properties fo:color="#000000" style:font-name="Calibri" officeooo:rsid="00229dab" officeooo:paragraph-rsid="001b0194" fo:background-color="transparent" style:font-name-asian="SimSun" style:font-name-complex="Lucida Sans1"/>
    </style:style>
    <style:style style:name="P29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4054d" officeooo:paragraph-rsid="0024054d" fo:background-color="transparent" style:font-weight-asian="bold" style:font-weight-complex="bold"/>
    </style:style>
    <style:style style:name="P30" style:family="paragraph" style:parent-style-name="Table_20_Contents">
      <style:text-properties fo:color="#0000ff" style:font-name="Calibri" officeooo:rsid="00255bd9" officeooo:paragraph-rsid="00255bd9" fo:background-color="transparent"/>
    </style:style>
    <style:style style:name="P31" style:family="paragraph" style:parent-style-name="Table_20_Contents">
      <style:text-properties fo:color="#0000ff" style:font-name="Calibri" officeooo:rsid="00268626" officeooo:paragraph-rsid="00268626" fo:background-color="transparent"/>
    </style:style>
    <style:style style:name="P32" style:family="paragraph" style:parent-style-name="Table_20_Contents">
      <style:text-properties fo:color="#0000ff" style:font-name="Calibri" officeooo:rsid="00255bd9" officeooo:paragraph-rsid="00268626" fo:background-color="transparent" style:font-name-asian="SimSun" style:font-name-complex="Lucida Sans1"/>
    </style:style>
    <style:style style:name="P33" style:family="paragraph" style:parent-style-name="Table_20_Contents">
      <style:text-properties fo:color="#0000ff" style:font-name="Calibri" officeooo:rsid="00255bd9" officeooo:paragraph-rsid="00255bd9" fo:background-color="transparent" style:font-name-asian="SimSun" style:font-name-complex="Lucida Sans1"/>
    </style:style>
    <style:style style:name="P34" style:family="paragraph" style:parent-style-name="Table_20_Contents">
      <style:text-properties fo:color="#0000ff" style:font-name="Calibri" officeooo:rsid="002fe334" officeooo:paragraph-rsid="002fe334" fo:background-color="transparent"/>
    </style:style>
    <style:style style:name="P35" style:family="paragraph" style:parent-style-name="Table_20_Contents">
      <style:text-properties fo:color="#0000ff" style:font-name="Calibri" officeooo:rsid="002fe334" officeooo:paragraph-rsid="0045e6f4" fo:background-color="transparent"/>
    </style:style>
    <style:style style:name="P36" style:family="paragraph" style:parent-style-name="Table_20_Contents">
      <style:text-properties fo:color="#0000ff" style:font-name="Calibri" officeooo:rsid="00364509" officeooo:paragraph-rsid="003c022f" fo:background-color="transparent"/>
    </style:style>
    <style:style style:name="P37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268626" fo:background-color="transparent" style:font-weight-asian="bold" style:font-weight-complex="bold"/>
    </style:style>
    <style:style style:name="P38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255bd9" fo:background-color="transparent" style:font-weight-asian="bold" style:font-weight-complex="bold"/>
    </style:style>
    <style:style style:name="P39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255bd9" officeooo:paragraph-rsid="003314e0" fo:background-color="transparent" style:font-weight-asian="bold" style:font-weight-complex="bold"/>
    </style:style>
    <style:style style:name="P40" style:family="paragraph" style:parent-style-name="Table_20_Contents">
      <style:text-properties fo:color="#0000ff" style:font-name="Calibri" style:text-underline-style="none" fo:font-weight="normal" officeooo:rsid="001cd21b" officeooo:paragraph-rsid="001cd21b" style:font-weight-asian="normal" style:font-weight-complex="normal"/>
    </style:style>
    <style:style style:name="P41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margin-left="1.245cm" fo:margin-right="0cm" style:line-height-at-least="0.353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_20__28_user_29_">
      <style:text-properties fo:color="#0000ff" style:font-name="Calibri1" fo:font-size="12pt" style:text-underline-style="solid" style:text-underline-width="auto" style:text-underline-color="font-color" fo:font-weight="bold" officeooo:rsid="0020a8b4" officeooo:paragraph-rsid="00202b92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fo:color="#0000ff" style:font-name="Calibri" officeooo:rsid="00268626" officeooo:paragraph-rsid="00255bd9" fo:background-color="transparent" style:font-name-asian="SimSun" style:font-name-complex="Lucida Sans1"/>
    </style:style>
    <style:style style:name="P46" style:family="paragraph" style:parent-style-name="Table_20_Contents">
      <style:text-properties fo:color="#0000ff" style:font-name="Calibri" officeooo:rsid="002fe334" officeooo:paragraph-rsid="002fe334" fo:background-color="transparent" style:font-name-asian="SimSun" style:font-name-complex="Lucida Sans1"/>
    </style:style>
    <style:style style:name="P47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bold" officeooo:rsid="00255256" officeooo:paragraph-rsid="00255256" style:font-weight-asian="bold" style:font-weight-complex="bold"/>
    </style:style>
    <style:style style:name="P48" style:family="paragraph" style:parent-style-name="Table_20_Contents">
      <style:text-properties style:font-name="Calibri" officeooo:rsid="00379bcf" officeooo:paragraph-rsid="001b0194"/>
    </style:style>
    <style:style style:name="T1" style:family="text">
      <style:text-properties officeooo:rsid="001cd21b"/>
    </style:style>
    <style:style style:name="T2" style:family="text">
      <style:text-properties officeooo:rsid="0020a8b4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1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45e6f4" style:font-name-asian="SimSun" style:font-weight-asian="bold" style:font-name-complex="Lucida Sans1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49bec8" style:font-name-asian="SimSun" style:font-weight-asian="bold" style:font-name-complex="Lucida Sans1" style:font-weight-complex="bold"/>
    </style:style>
    <style:style style:name="T7" style:family="text">
      <style:text-properties fo:color="#ff0000" style:text-underline-style="none"/>
    </style:style>
    <style:style style:name="T8" style:family="text">
      <style:text-properties officeooo:rsid="00229dab"/>
    </style:style>
    <style:style style:name="T9" style:family="text">
      <style:text-properties style:font-name-asian="SimSun" style:font-name-complex="Lucida Sans1"/>
    </style:style>
    <style:style style:name="T10" style:family="text">
      <style:text-properties officeooo:rsid="00229dab" style:font-name-asian="SimSun" style:font-name-complex="Lucida Sans1"/>
    </style:style>
    <style:style style:name="T11" style:family="text">
      <style:text-properties officeooo:rsid="00268626" style:font-name-asian="SimSun" style:font-name-complex="Lucida Sans1"/>
    </style:style>
    <style:style style:name="T12" style:family="text">
      <style:text-properties officeooo:rsid="002e9825" style:font-name-asian="SimSun" style:font-name-complex="Lucida Sans1"/>
    </style:style>
    <style:style style:name="T13" style:family="text">
      <style:text-properties officeooo:rsid="0030cdea" style:font-name-asian="SimSun" style:font-name-complex="Lucida Sans1"/>
    </style:style>
    <style:style style:name="T14" style:family="text">
      <style:text-properties officeooo:rsid="00429aa9" style:font-name-asian="SimSun" style:font-name-complex="Lucida Sans1"/>
    </style:style>
    <style:style style:name="T15" style:family="text">
      <style:text-properties officeooo:rsid="00441a85" style:font-name-asian="SimSun" style:font-name-complex="Lucida Sans1"/>
    </style:style>
    <style:style style:name="T16" style:family="text">
      <style:text-properties officeooo:rsid="0045e6f4" style:font-name-asian="SimSun" style:font-name-complex="Lucida Sans1"/>
    </style:style>
    <style:style style:name="T17" style:family="text">
      <style:text-properties officeooo:rsid="0049bec8" style:font-name-asian="SimSun" style:font-name-complex="Lucida Sans1"/>
    </style:style>
    <style:style style:name="T18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cc00" style:text-underline-style="solid" style:text-underline-width="auto" style:text-underline-color="font-color" fo:font-weight="bold" officeooo:rsid="00255256" style:font-weight-asian="bold" style:font-weight-complex="bold"/>
    </style:style>
    <style:style style:name="T20" style:family="text">
      <style:text-properties fo:color="#00cc00" style:font-name-asian="SimSun" style:font-name-complex="Lucida Sans1"/>
    </style:style>
    <style:style style:name="T21" style:family="text">
      <style:text-properties fo:color="#00cc00" officeooo:rsid="00229dab" style:font-name-asian="SimSun" style:font-name-complex="Lucida Sans1"/>
    </style:style>
    <style:style style:name="T22" style:family="text">
      <style:text-properties style:text-underline-style="none" officeooo:rsid="00229dab" style:font-name-asian="SimSun" style:font-name-complex="Lucida Sans1"/>
    </style:style>
    <style:style style:name="T23" style:family="text">
      <style:text-properties style:text-underline-style="none" fo:font-weight="normal" style:font-name-asian="SimSun" style:font-weight-asian="normal" style:font-name-complex="Lucida Sans1" style:font-weight-complex="normal"/>
    </style:style>
    <style:style style:name="T24" style:family="text">
      <style:text-properties style:text-underline-style="none" fo:font-weight="normal" officeooo:rsid="00429aa9" style:font-name-asian="SimSun" style:font-weight-asian="normal" style:font-name-complex="Lucida Sans1" style:font-weight-complex="normal"/>
    </style:style>
    <style:style style:name="T25" style:family="text">
      <style:text-properties officeooo:rsid="002c8385"/>
    </style:style>
    <style:style style:name="T26" style:family="text">
      <style:text-properties officeooo:rsid="002e6b45"/>
    </style:style>
    <style:style style:name="T27" style:family="text">
      <style:text-properties fo:color="#0000ff"/>
    </style:style>
    <style:style style:name="T28" style:family="text">
      <style:text-properties fo:color="#0000ff" officeooo:rsid="00229dab" fo:background-color="transparent" loext:char-shading-value="0" style:font-name-asian="SimSun" style:font-name-complex="Lucida Sans1"/>
    </style:style>
    <style:style style:name="T29" style:family="text">
      <style:text-properties fo:color="#0000ff" officeooo:rsid="00255bd9" fo:background-color="transparent" loext:char-shading-value="0" style:font-name-asian="SimSun" style:font-name-complex="Lucida Sans1"/>
    </style:style>
    <style:style style:name="T30" style:family="text">
      <style:text-properties fo:color="#0000ff" fo:font-weight="bold" style:font-weight-asian="bold" style:font-weight-complex="bold"/>
    </style:style>
    <style:style style:name="T31" style:family="text">
      <style:text-properties fo:color="#0000ff" style:text-underline-style="none" fo:font-weight="normal" officeooo:rsid="00429aa9" style:font-name-asian="SimSun" style:font-weight-asian="normal" style:font-name-complex="Lucida Sans1" style:font-weight-complex="normal"/>
    </style:style>
    <style:style style:name="T32" style:family="text">
      <style:text-properties officeooo:rsid="003314e0"/>
    </style:style>
    <style:style style:name="T33" style:family="text">
      <style:text-properties officeooo:rsid="003a242a"/>
    </style:style>
    <style:style style:name="T34" style:family="text">
      <style:text-properties officeooo:rsid="003c022f"/>
    </style:style>
    <style:style style:name="T35" style:family="text">
      <style:text-properties officeooo:rsid="003d528f"/>
    </style:style>
    <style:style style:name="T36" style:family="text">
      <style:text-properties officeooo:rsid="003f6a93"/>
    </style:style>
    <style:style style:name="T37" style:family="text">
      <style:text-properties officeooo:rsid="00421048"/>
    </style:style>
    <style:style style:name="T38" style:family="text">
      <style:text-properties officeooo:rsid="00429aa9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29da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Chap 1 : Diversité et stabilité des êtres vivants : <text:span text:style-name="T36">Information génétique et caractères des individus.</text:span></text:p>
          </table:table-cell>
        </table:table-row>
      </table:table>
      <text:p text:style-name="P13"/>
      <text:p text:style-name="P6">Introduction :</text:p>
      <text:p text:style-name="P9"><text:span text:style-name="T36">Au cours de son cycle de développement, une espèce passe par une étape de reproduction. Cela peut être une</text:span> reproduction asexuée et/<text:span text:style-name="T36">ou une</text:span> reproduction sexuée.</text:p>
      <text:p text:style-name="P9"><text:span text:style-name="T36">Pour la</text:span> reproduction sexuée, <text:span text:style-name="T1">deux individus de sexe opposé</text:span> transmettent une partie de leurs caractères. <text:span text:style-name="T36">Cela</text:span> contribue <text:span text:style-name="T1">ainsi</text:span> à la diversité <text:span text:style-name="T1">des individus</text:span> d’une <text:span text:style-name="T36">espèce</text:span>.</text:p>
      <text:p text:style-name="P9"/>
      <text:p text:style-name="P14">Comment expliquer la diversité des individus d'une <text:span text:style-name="T36">espèce</text:span> ?</text:p>
      <text:p text:style-name="P8"/>
      <text:p text:style-name="P16">I. <text:span text:style-name="T2">Des caractères à l’origine de l</text:span>a diversité des individus : l'origine du phénotype </text:p>
      <text:p text:style-name="P8"/>
      <text:p text:style-name="P20">Activité 1 : <text:span text:style-name="T8">Caractères et mise en place d’un phénotype.</text:span></text:p>
      <text:p text:style-name="P40"/>
      <text:p text:style-name="P44">Bilan:</text:p>
      <text:p text:style-name="P41"><text:span text:style-name="T27">L’</text:span><text:span text:style-name="T3">ensemble de ces caractères visibles</text:span><text:span text:style-name="T27"> correspond au </text:span><text:span text:style-name="T3">phénotype</text:span><text:span text:style-name="T27"> de l’individu. Il comprend:</text:span></text:p>
      <text:p text:style-name="P43"><text:span text:style-name="T27">- des</text:span><text:span text:style-name="T7"> </text:span><text:span text:style-name="T3">caractères spécifiques</text:span><text:span text:style-name="T27">, c’est à dire</text:span><text:span text:style-name="T30"> </text:span><text:span text:style-name="T3">propre à l’espèce et commun à tous les membres de cette espèce</text:span><text:span text:style-name="T27">.</text:span></text:p>
      <text:p text:style-name="P43"><text:span text:style-name="T27">- des </text:span><text:span text:style-name="T3">variations individuelles</text:span><text:span text:style-name="T27"> de certains <text:s/>caractères.</text:span></text:p>
      <text:p text:style-name="P42"/>
      <text:p text:style-name="P41"><text:span text:style-name="T3">Certains de ces caractères sont hérités</text:span><text:span text:style-name="T27"> des parents et vont se transmettre à la descendance : ce sont les </text:span><text:span text:style-name="T3">caractères héréditaires</text:span><text:span text:style-name="T27">.</text:span></text:p>
      <text:p text:style-name="P42"/>
      <text:p text:style-name="P41"><text:span text:style-name="T27">L’</text:span><text:span text:style-name="T3">hygiène de vie</text:span><text:span text:style-name="T27"> et l’</text:span><text:span text:style-name="T3">environnement</text:span><text:span text:style-name="T27"> peuvent </text:span><text:span text:style-name="T3">modifier certains caractères</text:span><text:span text:style-name="T27"> et agissent ainsi sur le phénotype d’un individu, cependant ces modifications </text:span><text:span text:style-name="T3">ne sont pas transmissibles</text:span><text:span text:style-name="T27">.</text:span></text:p>
      <text:p text:style-name="P5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1" fo:font-weight="bold" officeooo:rsid="001ba468" officeooo:paragraph-rsid="001ba46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3ème – Thème 2 – Le vivant et son évolution.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3T11:18:13.835000000</meta:creation-date>
    <dc:date>2020-01-08T16:48:02.816000000</dc:date>
    <meta:editing-duration>PT10H11M37S</meta:editing-duration>
    <meta:editing-cycles>35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14" meta:word-count="193" meta:character-count="1249" meta:non-whitespace-character-count="1066"/>
  </office:meta>
</office:document-meta>
</file>