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officeooo:rsid="00178bb1" officeooo:paragraph-rsid="001b7765"/>
    </style:style>
    <style:style style:name="P2" style:family="paragraph" style:parent-style-name="Standard">
      <style:text-properties fo:color="#000000" style:font-name="Calibri" style:text-underline-style="solid" style:text-underline-width="auto" style:text-underline-color="font-color" fo:font-weight="bold" officeooo:rsid="0014e606" officeooo:paragraph-rsid="001b7765" style:font-weight-asian="bold" style:font-weight-complex="bold"/>
    </style:style>
    <style:style style:name="P3" style:family="paragraph" style:parent-style-name="Standard">
      <style:text-properties style:font-name="Calibri" officeooo:rsid="000e4a8a" officeooo:paragraph-rsid="001b7765"/>
    </style:style>
    <style:style style:name="P4" style:family="paragraph" style:parent-style-name="Standard">
      <style:text-properties style:font-name="Calibri" officeooo:rsid="0011c8e3" officeooo:paragraph-rsid="001b7765"/>
    </style:style>
    <style:style style:name="P5" style:family="paragraph" style:parent-style-name="Standard">
      <style:text-properties fo:color="#ff0000" style:font-name="Calibri" style:text-underline-style="solid" style:text-underline-width="auto" style:text-underline-color="font-color" fo:font-weight="bold" officeooo:rsid="0011c8e3" officeooo:paragraph-rsid="001b7765" style:font-weight-asian="bold" style:font-weight-complex="bold"/>
    </style:style>
    <style:style style:name="P6" style:family="paragraph" style:parent-style-name="Standard">
      <style:text-properties style:font-name="Cursive standard" style:text-underline-style="solid" style:text-underline-width="auto" style:text-underline-color="font-color" fo:font-weight="bold" officeooo:rsid="0011c8e3" officeooo:paragraph-rsid="001b7765" style:font-weight-asian="bold" style:font-weight-complex="bold"/>
    </style:style>
    <style:style style:name="P7" style:family="paragraph" style:parent-style-name="Standard">
      <style:text-properties style:font-name="Comic Sans MS" fo:font-size="10pt" style:text-underline-style="solid" style:text-underline-width="auto" style:text-underline-color="font-color" officeooo:rsid="000d8010" officeooo:paragraph-rsid="001b7765" style:font-size-asian="10pt" style:font-size-complex="10pt"/>
    </style:style>
    <style:style style:name="P8" style:family="paragraph" style:parent-style-name="Standard">
      <style:text-properties fo:color="#3333ff" style:font-name="Calibri" officeooo:rsid="0011c8e3" officeooo:paragraph-rsid="001b7765"/>
    </style:style>
    <style:style style:name="T1" style:family="text">
      <style:text-properties officeooo:rsid="0014e606"/>
    </style:style>
    <style:style style:name="T2" style:family="text">
      <style:text-properties fo:color="#3333ff" style:text-underline-style="solid" style:text-underline-width="auto" style:text-underline-color="font-color"/>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ff0000" style:text-underline-style="none" fo:font-weight="bold" style:font-weight-asian="bold" style:font-weight-complex="bold"/>
    </style:style>
    <style:style style:name="T5" style:family="text">
      <style:text-properties fo:color="#0000ff" style:text-underline-style="none" fo:font-weight="normal" officeooo:rsid="0017a5ac" style:font-weight-asian="normal" style:font-weight-complex="normal"/>
    </style:style>
    <style:style style:name="T6" style:family="text">
      <style:text-properties fo:color="#00cc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6">Comment les écosystèmes peuvent-ils être impactés par les décisions politiques ?</text:span></text:p>
      <text:p text:style-name="P3"/>
      <text:p text:style-name="P5">III. Des décisions politiques qui agissent sur le fonctionnement des écosystèmes :</text:p>
      <text:p text:style-name="P3"/>
      <text:p text:style-name="P6">Activité <text:span text:style-name="T1">4 : Les impacts de la déforestation sur un <text:s/>écosystème du Brésil.</text:span></text:p>
      <text:p text:style-name="P7"/>
      <text:p text:style-name="P4"><text:span text:style-name="T2">Bilan :</text:span></text:p>
      <text:p text:style-name="P8">Des <text:span text:style-name="T3">décisions politiques</text:span> peuvent modifier le rythme des activités humaines, et <text:span text:style-name="T3">impacter de manière positive ou négative l’environnement</text:span>. La part des idées écologiques est de plus en plus considérée lors de la mise en place de nouveaux <text:span text:style-name="T3">programmes gouvernementaux</text:span><text:span text:style-name="T4"> </text:span><text:span text:style-name="T5">qui sont le résultat de la coopération entre plusieurs pays. Ceci afin de limiter le changement climatique de notre planète.</text:span></text:p>
      <text:p text:style-name="P8"/>
      <text:p text:style-name="P2">Conclusion :</text:p>
      <text:p text:style-name="P1">Par ses actions, l’Homme modifie le fonctionnement des écosystèmes et provoque des impacts négatifs . Ses effets se manifestent à différentes échelles, d’abord locale puis globale sur la planète. Il est donc nécessaire de réagir et de minimiser cette influence. C’est l’objectif de l’agriculture raisonnée, de la création d’espace protégés mais aussi des grandes décisions politiques pr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ursive standard" svg:font-family="'Cursive standard'"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2:42:46.979000000</meta:creation-date>
    <dc:date>2019-01-18T12:42:59.599000000</dc:date>
    <meta:editing-duration>PT14S</meta:editing-duration>
    <meta:editing-cycles>1</meta:editing-cycles>
    <meta:document-statistic meta:table-count="0" meta:image-count="0" meta:object-count="0" meta:page-count="1" meta:paragraph-count="7" meta:word-count="156" meta:character-count="1032" meta:non-whitespace-character-count="882"/>
    <meta:generator>LibreOffice/5.4.4.2$Windows_X86_64 LibreOffice_project/2524958677847fb3bb44820e40380acbe820f960</meta:generator>
  </office:meta>
</office:document-meta>
</file>