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officeooo:rsid="00178bb1" officeooo:paragraph-rsid="000c0bcc"/>
    </style:style>
    <style:style style:name="P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14e606" officeooo:paragraph-rsid="000c0bcc" style:font-weight-asian="bold" style:font-weight-complex="bold"/>
    </style:style>
    <style:style style:name="P3" style:family="paragraph" style:parent-style-name="Standard">
      <style:text-properties style:font-name="Calibri" officeooo:rsid="000e4a8a" officeooo:paragraph-rsid="000c0bcc"/>
    </style:style>
    <style:style style:name="P4" style:family="paragraph" style:parent-style-name="Standard">
      <style:text-properties style:font-name="Calibri" officeooo:rsid="0011c8e3" officeooo:paragraph-rsid="000c0bcc"/>
    </style:style>
    <style:style style:name="P5" style:family="paragraph" style:parent-style-name="Standard">
      <style:text-properties fo:color="#00cc00" style:font-name="Calibri" fo:font-weight="bold" officeooo:rsid="00090312" officeooo:paragraph-rsid="000c0bcc" style:font-weight-asian="bold" style:font-weight-complex="bold"/>
    </style:style>
    <style:style style:name="P6" style:family="paragraph" style:parent-style-name="Standard">
      <style:text-properties fo:color="#00cc00" style:font-name="Calibri" fo:font-weight="bold" officeooo:rsid="0011c8e3" officeooo:paragraph-rsid="000c0bcc" style:font-weight-asian="bold" style:font-weight-complex="bold"/>
    </style:style>
    <style:style style:name="P7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1c8e3" officeooo:paragraph-rsid="000c0bcc" style:font-weight-asian="bold" style:font-weight-complex="bold"/>
    </style:style>
    <style:style style:name="P8" style:family="paragraph" style:parent-style-name="Standard">
      <style:text-properties style:font-name="Cursive standard" style:text-underline-style="solid" style:text-underline-width="auto" style:text-underline-color="font-color" fo:font-weight="bold" officeooo:rsid="0011c8e3" officeooo:paragraph-rsid="000c0bcc" style:font-weight-asian="bold" style:font-weight-complex="bold"/>
    </style:style>
    <style:style style:name="P9" style:family="paragraph" style:parent-style-name="Standard">
      <style:text-properties fo:color="#3333ff" style:font-name="Calibri" style:text-underline-style="solid" style:text-underline-width="auto" style:text-underline-color="font-color" fo:font-weight="bold" officeooo:rsid="001229c2" officeooo:paragraph-rsid="000c0bcc" style:font-weight-asian="bold" style:font-weight-complex="bold"/>
    </style:style>
    <style:style style:name="P10" style:family="paragraph" style:parent-style-name="Standard">
      <style:text-properties fo:color="#3333ff" style:font-name="Calibri" officeooo:rsid="00142280" officeooo:paragraph-rsid="000c0bcc"/>
    </style:style>
    <style:style style:name="P11" style:family="paragraph" style:parent-style-name="Standard">
      <style:text-properties fo:color="#3333ff" style:font-name="Calibri" officeooo:rsid="0011c8e3" officeooo:paragraph-rsid="000c0bcc"/>
    </style:style>
    <style:style style:name="P12" style:family="paragraph" style:parent-style-name="Standard">
      <style:text-properties style:font-name="Comic Sans MS" fo:font-size="10pt" style:text-underline-style="solid" style:text-underline-width="auto" style:text-underline-color="font-color" officeooo:rsid="000d8010" officeooo:paragraph-rsid="000c0bcc" style:font-size-asian="10pt" style:font-size-complex="10pt"/>
    </style:style>
    <style:style style:name="T1" style:family="text">
      <style:text-properties officeooo:rsid="000d4c3b"/>
    </style:style>
    <style:style style:name="T2" style:family="text">
      <style:text-properties officeooo:rsid="001229c2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none" fo:font-weight="bold" style:font-weight-asian="bold" style:font-weight-complex="bold"/>
    </style:style>
    <style:style style:name="T5" style:family="text">
      <style:text-properties officeooo:rsid="0014e606"/>
    </style:style>
    <style:style style:name="T6" style:family="text">
      <style:text-properties fo:color="#3333ff" style:text-underline-style="solid" style:text-underline-width="auto" style:text-underline-color="font-color"/>
    </style:style>
    <style:style style:name="T7" style:family="text">
      <style:text-properties fo:color="#0000ff" style:text-underline-style="none" fo:font-weight="normal" officeooo:rsid="0017a5a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1">Comment les activités humaines modifient-elles le fonctionnement des écosystèmes à l’échelle globale </text:span>?</text:p>
      <text:p text:style-name="P3"/>
      <text:p text:style-name="P7">II. Activités humaines et impacts à grande échelle : exemple du réchauffement climatique.</text:p>
      <text:p text:style-name="P3"/>
      <text:p text:style-name="P8">Activité 3 : <text:span text:style-name="T2">Les effets du réchauffement climatique sur les écosystèmes.</text:span></text:p>
      <text:p text:style-name="P3"/>
      <text:p text:style-name="P9">Bilan :</text:p>
      <text:p text:style-name="P10">Les <text:span text:style-name="T3">activités humaines</text:span>, de manière directe ou indirectes, sont responsables de <text:span text:style-name="T3">modifications rapides et globales des écosystèmes</text:span>. Les études scientifiques montrent que depuis des dizaines d’années <text:span text:style-name="T3">la température du globe terrestre augmente</text:span>. Ils mettent en relation ce phénomène avec l’<text:span text:style-name="T3">augmentation de l’émission des gaz à effet de serre</text:span> provoqué<text:span text:style-name="T5">e</text:span> par les diverses activités humaines.</text:p>
      <text:p text:style-name="P10">Cette élévation de la température a des <text:span text:style-name="T3">répercussions sur les écosystèmes du monde entier</text:span>, sur les continents comme dans les océan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2:42:25.543000000</meta:creation-date>
    <dc:date>2019-01-18T12:42:43.360000000</dc:date>
    <meta:editing-duration>PT19S</meta:editing-duration>
    <meta:editing-cycles>1</meta:editing-cycles>
    <meta:document-statistic meta:table-count="0" meta:image-count="0" meta:object-count="0" meta:page-count="1" meta:paragraph-count="6" meta:word-count="114" meta:character-count="785" meta:non-whitespace-character-count="677"/>
    <meta:generator>LibreOffice/5.4.4.2$Windows_X86_64 LibreOffice_project/2524958677847fb3bb44820e40380acbe820f960</meta:generator>
  </office:meta>
</office:document-meta>
</file>