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219e91" officeooo:paragraph-rsid="00021843"/>
    </style:style>
    <style:style style:name="P2" style:family="paragraph" style:parent-style-name="Standard">
      <style:text-properties style:font-name="Calibri" officeooo:rsid="001f5c21" officeooo:paragraph-rsid="00021843"/>
    </style:style>
    <style:style style:name="P3" style:family="paragraph" style:parent-style-name="Standard">
      <style:text-properties style:font-name="Calibri" officeooo:rsid="000b1a0b" officeooo:paragraph-rsid="00021843"/>
    </style:style>
    <style:style style:name="P4" style:family="paragraph" style:parent-style-name="Standard">
      <style:text-properties style:font-name="Calibri" style:text-underline-style="solid" style:text-underline-width="auto" style:text-underline-color="font-color" fo:font-weight="bold" officeooo:rsid="00219e91" officeooo:paragraph-rsid="00021843" style:font-weight-asian="bold" style:font-weight-complex="bold"/>
    </style:style>
    <style:style style:name="P5" style:family="paragraph" style:parent-style-name="Standard">
      <style:text-properties fo:color="#00cc00" style:font-name="Calibri" fo:font-weight="bold" officeooo:rsid="001f5c21" officeooo:paragraph-rsid="00021843" style:font-weight-asian="bold" style:font-weight-complex="bold"/>
    </style:style>
    <style:style style:name="P6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1ed64f" officeooo:paragraph-rsid="00021843" style:font-weight-asian="bold" style:font-weight-complex="bold"/>
    </style:style>
    <style:style style:name="P7" style:family="paragraph" style:parent-style-name="Standard">
      <style:text-properties style:font-name="Cursive standard" style:text-underline-style="solid" style:text-underline-width="auto" style:text-underline-color="font-color" fo:font-weight="bold" officeooo:rsid="001f5c21" officeooo:paragraph-rsid="00021843" style:font-weight-asian="bold" style:font-weight-complex="bold"/>
    </style:style>
    <style:style style:name="P8" style:family="paragraph" style:parent-style-name="Standard_20__28_user_29_"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219e91" officeooo:paragraph-rsid="00021843" style:letter-kerning="true" style:font-size-asian="12pt" style:font-style-asian="normal" style:font-weight-asian="normal" style:font-size-complex="12pt" style:font-weight-complex="normal" style:text-emphasize="none"/>
    </style:style>
    <style:style style:name="P9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2pt" fo:font-weight="normal" officeooo:paragraph-rsid="00021843" style:font-size-asian="12pt" style:font-weight-asian="normal" style:font-size-complex="12pt" style:font-weight-complex="normal"/>
    </style:style>
    <style:style style:name="T1" style:family="text">
      <style:text-properties officeooo:rsid="0023605f"/>
    </style:style>
    <style:style style:name="T2" style:family="text">
      <style:text-properties officeooo:rsid="001f5c21"/>
    </style:style>
    <style:style style:name="T3" style:family="text">
      <style:text-properties officeooo:rsid="00203169"/>
    </style:style>
    <style:style style:name="T4" style:family="text">
      <style:text-properties fo:color="#0000ff"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5" style:family="text">
      <style:text-properties fo:color="#0000ff" style:text-outline="false" style:text-line-through-style="none" style:text-line-through-type="none" fo:font-style="normal" fo:text-shadow="none" style:text-underline-style="none" officeooo:rsid="002e7be4" style:letter-kerning="true" style:font-style-asian="normal" style:text-emphasize="none"/>
    </style:style>
    <style:style style:name="T6" style:family="text">
      <style:text-properties fo:color="#ff0000"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7" style:family="text">
      <style:text-properties fo:color="#ff0000"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letter-kerning="true" style:font-style-asian="normal" style:font-weight-asian="bold" style:font-weight-complex="bold" style:text-emphasize="none"/>
    </style:style>
    <style:style style:name="T8" style:family="text">
      <style:text-properties fo:color="#ff0000" style:text-outline="false" style:text-line-through-style="none" style:text-line-through-type="none" fo:font-style="normal" fo:text-shadow="none" style:text-underline-style="solid" style:text-underline-width="auto" style:text-underline-color="font-color" style:letter-kerning="true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ment atténuer l’impact de l’exploitation des ressources naturelles ?</text:p>
      <text:p text:style-name="P2"/>
      <text:p text:style-name="P6">III. <text:span text:style-name="T2">Exploitation des ressources et mesures d’atténuation :</text:span> <text:span text:style-name="T3">exemple de l’exploitation d’une ressource halieutique.</text:span></text:p>
      <text:p text:style-name="P3"/>
      <text:p text:style-name="P7">Activité 3 : L’exploitation d’une ressource halieutique : La pèche au thon rouge.</text:p>
      <text:p text:style-name="P3"/>
      <text:p text:style-name="P8">Bilan :</text:p>
      <text:p text:style-name="P9"><text:span text:style-name="T4">Pour se nourrir, L’Homme exploite des</text:span><text:span text:style-name="T6"> </text:span><text:span text:style-name="T7">ressources halieutiques</text:span><text:span text:style-name="T4"> (= issues des mers et des océans). Afin de préserver la disponibilité de cette ressource, on impose des </text:span><text:span text:style-name="T7">mesures d’atténuation</text:span><text:span text:style-name="T4"> comme les </text:span><text:span text:style-name="T7">quotas de pèche</text:span><text:span text:style-name="T4"> pour certaines espèces.</text:span></text:p>
      <text:p text:style-name="P9"><text:span text:style-name="T4">Ces décisions relèvent d’une </text:span><text:span text:style-name="T7">prise de conscience individuelle et collective</text:span><text:span text:style-name="T4">. Elles ont pour objectif de diminuer</text:span><text:span text:style-name="T6"> </text:span><text:span text:style-name="T8">l</text:span><text:span text:style-name="T7">’impact des activités humaine</text:span><text:span text:style-name="T8">s</text:span><text:span text:style-name="T6"> </text:span><text:span text:style-name="T4">sur la biodiversité et </text:span><text:span text:style-name="T5">de</text:span><text:span text:style-name="T4"> </text:span><text:span text:style-name="T7">préserver l’environnement</text:span><text:span text:style-name="T4">.</text:span></text:p>
      <text:p text:style-name="P3"/>
      <text:p text:style-name="P4">Conclusion :</text:p>
      <text:p text:style-name="P1"><text:span text:style-name="T1">L’exploitation des ressources de notre planète a</text:span> <text:span text:style-name="T1">d</text:span>es conséquences sur le climat, la biodiversité et la <text:span text:style-name="T1">pérennité</text:span> de la ressource <text:span text:style-name="T1">en elle-même. </text:span>Depuis quelques années, L’Homme a pris conscience que l’exploitation des ressources naturelles ne peut pas se faire de manière anarchique <text:span text:style-name="T1">et a fait le choix d’une gestion raisonné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1:42:36.918000000</meta:creation-date>
    <dc:date>2019-09-10T11:42:56.569000000</dc:date>
    <meta:editing-duration>PT21S</meta:editing-duration>
    <meta:editing-cycles>1</meta:editing-cycles>
    <meta:document-statistic meta:table-count="0" meta:image-count="0" meta:object-count="0" meta:page-count="1" meta:paragraph-count="8" meta:word-count="153" meta:character-count="1043" meta:non-whitespace-character-count="898"/>
    <meta:generator>LibreOffice/5.4.4.2$Windows_X86_64 LibreOffice_project/2524958677847fb3bb44820e40380acbe820f960</meta:generator>
  </office:meta>
</office:document-meta>
</file>