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00ff" style:font-name="Calibri" style:text-underline-style="solid" style:text-underline-width="auto" style:text-underline-color="font-color" fo:font-weight="bold" officeooo:rsid="000ac724" officeooo:paragraph-rsid="000ac72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ac724" officeooo:paragraph-rsid="000ac724"/>
    </style:style>
    <style:style style:name="P3" style:family="paragraph" style:parent-style-name="Standard">
      <style:text-properties style:font-name="Calibri" officeooo:rsid="000ac724" officeooo:paragraph-rsid="000ac724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0ac724" officeooo:paragraph-rsid="000ac724" style:font-weight-asian="bold" style:font-weight-complex="bold"/>
    </style:style>
    <style:style style:name="P5" style:family="paragraph" style:parent-style-name="Standard">
      <style:text-properties style:font-name="Calibri" officeooo:rsid="0028ff2f" officeooo:paragraph-rsid="0028ff2f"/>
    </style:style>
    <style:style style:name="P6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ac724" officeooo:paragraph-rsid="000ac72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rsid="000ac724" officeooo:paragraph-rsid="000e8a11" style:font-weight-asian="bold" style:font-weight-complex="bold"/>
    </style:style>
    <style:style style:name="P8" style:family="paragraph" style:parent-style-name="Standard">
      <style:text-properties fo:color="#00cc00" style:font-name="Calibri" fo:font-weight="bold" officeooo:rsid="000ac724" officeooo:paragraph-rsid="000ac724" style:font-weight-asian="bold" style:font-weight-complex="bold"/>
    </style:style>
    <style:style style:name="P9" style:family="paragraph" style:parent-style-name="Standard">
      <style:text-properties style:font-name="Cursive standard" style:text-underline-style="solid" style:text-underline-width="auto" style:text-underline-color="font-color" fo:font-weight="bold" officeooo:rsid="000ac724" officeooo:paragraph-rsid="000ac724" style:font-weight-asian="bold" style:font-weight-complex="bold"/>
    </style:style>
    <style:style style:name="P10" style:family="paragraph" style:parent-style-name="Standard">
      <style:text-properties fo:color="#0000ff" style:font-name="Calibri" style:text-underline-style="solid" style:text-underline-width="auto" style:text-underline-color="font-color" officeooo:rsid="000e4736" officeooo:paragraph-rsid="000e4736"/>
    </style:style>
    <style:style style:name="P11" style:family="paragraph" style:parent-style-name="Standard">
      <style:text-properties fo:color="#0000ff" style:font-name="Calibri" officeooo:rsid="000b1a0b" officeooo:paragraph-rsid="000b1a0b"/>
    </style:style>
    <style:style style:name="P12" style:family="paragraph" style:parent-style-name="Standard">
      <style:text-properties fo:color="#0000ff" style:font-name="Calibri" officeooo:rsid="000b1a0b" officeooo:paragraph-rsid="0026c3c8"/>
    </style:style>
    <style:style style:name="P13" style:family="paragraph" style:parent-style-name="Standard">
      <style:text-properties fo:color="#0000ff" style:font-name="Calibri" officeooo:rsid="0028ff2f" officeooo:paragraph-rsid="00311c9b"/>
    </style:style>
    <style:style style:name="P14" style:family="paragraph" style:parent-style-name="Standard">
      <style:text-properties fo:color="#0000ff" style:font-name="Calibri" officeooo:rsid="000b1a0b" officeooo:paragraph-rsid="00311c9b"/>
    </style:style>
    <style:style style:name="P15" style:family="paragraph" style:parent-style-name="Standard">
      <style:text-properties fo:color="#0000ff" style:font-name="Calibri" style:text-underline-style="solid" style:text-underline-width="auto" style:text-underline-color="font-color" officeooo:rsid="0028ff2f" officeooo:paragraph-rsid="00311c9b"/>
    </style:style>
    <style:style style:name="P16" style:family="paragraph" style:parent-style-name="Standard_20__28_user_29_">
      <style:text-properties fo:color="#000000" style:font-name="Comic Sans MS" fo:font-size="10pt" officeooo:rsid="002abc99" officeooo:paragraph-rsid="00311c9b" style:font-size-asian="10pt" style:font-size-complex="10pt"/>
    </style:style>
    <style:style style:name="P17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officeooo:paragraph-rsid="00311c9b" style:letter-kerning="true" style:font-size-asian="10pt" style:font-style-asian="normal" style:font-weight-asian="normal" style:font-size-complex="10pt" style:text-emphasize="none"/>
    </style:style>
    <style:style style:name="T1" style:family="text">
      <style:text-properties officeooo:rsid="000ccdc2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6c3c8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abc99" style:font-weight-asian="bold" style:font-weight-complex="bold"/>
    </style:style>
    <style:style style:name="T5" style:family="text">
      <style:text-properties fo:color="#ff0000" style:text-underline-style="none" fo:font-weight="bold" style:font-weight-asian="bold" style:font-weight-complex="bold"/>
    </style:style>
    <style:style style:name="T6" style:family="text">
      <style:text-properties fo:color="#ff0000" style:text-underline-style="none" fo:font-weight="bold" officeooo:rsid="0026c3c8" style:font-weight-asian="bold" style:font-weight-complex="bold"/>
    </style:style>
    <style:style style:name="T7" style:family="text">
      <style:text-properties officeooo:rsid="00090312"/>
    </style:style>
    <style:style style:name="T8" style:family="text">
      <style:text-properties officeooo:rsid="000f25a7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26c3c8" style:font-weight-asian="normal" style:font-weight-complex="normal"/>
    </style:style>
    <style:style style:name="T11" style:family="text">
      <style:text-properties officeooo:rsid="001340db"/>
    </style:style>
    <style:style style:name="T12" style:family="text">
      <style:text-properties officeooo:rsid="0026c3c8"/>
    </style:style>
    <style:style style:name="T13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Chap 1 : L’exploitation des ressources <text:span text:style-name="T7">et activités humaines.</text:span></text:p>
          </table:table-cell>
        </table:table-row>
      </table:table>
      <text:p text:style-name="P2"/>
      <text:p text:style-name="P4">Introduction :</text:p>
      <text:p text:style-name="P3">Pour satisfaire ses besoins quotidiens, l’Homme prélève des éléments dans son milieu de vie. Le plus souvent, ces ressources, aux capacités <text:span text:style-name="T12">plus ou moins</text:span> limitées, ne sont pas équitablement réparties sur le globe terrestre et leur exploitation <text:span text:style-name="T12">a</text:span> des répercutions sur le climat et la biodiversité du milieu.</text:p>
      <text:p text:style-name="P3"/>
      <text:p text:style-name="P8">Quelles sont les conséquences de l’exploitation <text:span text:style-name="T12">d'une ressource comme</text:span> <text:span text:style-name="T12">le</text:span> pétrole sur le climat ?</text:p>
      <text:p text:style-name="P3"/>
      <text:p text:style-name="P6">I. L’exploitation <text:span text:style-name="T11">d’une ressource et ses conséquences sur le climat</text:span>:</text:p>
      <text:p text:style-name="P3"/>
      <text:p text:style-name="P5"><text:tab/><text:span text:style-name="T13">A. Les conséquences de l’exploitation des ressources fossiles :</text:span></text:p>
      <text:p text:style-name="P3"/>
      <text:p text:style-name="P9">Activité 1 : <text:span text:style-name="T1">Le pétrole, son exploitation et ses conséquences :</text:span></text:p>
      <text:p text:style-name="P3"/>
      <text:p text:style-name="P10">Bilan :</text:p>
      <text:p text:style-name="P12">Pour satisfaire ses besoins en <text:span text:style-name="T2">énergie</text:span>, l’Homme exploite des <text:span text:style-name="T12">ressources naturelles. Certaines</text:span>, telles que le pétrol<text:span text:style-name="T12">e ou le charbon, sont issues de</text:span><text:span text:style-name="T6"> </text:span><text:span text:style-name="T3">réservoirs géologiques qui ont mis des milliers d'années </text:span><text:span text:style-name="T4">à</text:span><text:span text:style-name="T3"> se former</text:span><text:span text:style-name="T12"> : ce sont des </text:span><text:span text:style-name="T3">ressources</text:span><text:span text:style-name="T2"> fossiles</text:span>. <text:span text:style-name="T8">Cette exploitation </text:span><text:span text:style-name="T2">libère </text:span><text:span text:style-name="T3">des </text:span><text:span text:style-name="T2">gaz à effet de serre</text:span> <text:span text:style-name="T8">qui </text:span><text:span text:style-name="T2">contribue</text:span><text:span text:style-name="T4">nt</text:span><text:span text:style-name="T2"> au réchauffement climatique</text:span>.</text:p>
      <text:p text:style-name="P11"/>
      <text:p text:style-name="P13"><text:tab/><text:span text:style-name="T13">B. Vers l’exploitation de ressources renouvelables </text:span></text:p>
      <text:p text:style-name="P14"/>
      <text:p text:style-name="P16"><text:span text:style-name="T14">Travail EPI :</text:span><text:span text:style-name="T15"> Rechercher et expliquer un </text:span><text:span text:style-name="T16">exemple de production électrique dite « propre »</text:span><text:span text:style-name="T15"> pour l’environnement.</text:span></text:p>
      <text:p text:style-name="P17">- Expliquer, si c’est le cas, en quoi cet exemple de production électrique entre dans le cadre d’une énergie « renouvelable »</text:p>
      <text:p text:style-name="P17">- Faire le lien entre l’exploitation de la ressource naturelle, utilisée pour produire l’électricité, et ses répercutions sur l’environnement.</text:p>
      <text:p text:style-name="P14"/>
      <text:p text:style-name="P15">Bilan :</text:p>
      <text:p text:style-name="P14">Il est nécessaire de <text:span text:style-name="T9">prévoir un remplacement progressif des </text:span><text:span text:style-name="T10">ressources</text:span><text:span text:style-name="T9"> fossiles par des</text:span><text:span text:style-name="T5"> </text:span><text:span text:style-name="T3">ressources</text:span><text:span text:style-name="T2"> renouvelables</text:span>, plus propres et donc moins influentes sur le climat. <text:span text:style-name="T12">Une ressource est dite renouvelable à partir du moment où son </text:span><text:span text:style-name="T3">temps d'exploitation est supérieur à son temps de formation.</text:span><text:span text:style-name="T12"> Certaines ressources, comme l'énergie solaire et éolienne, sont dites </text:span><text:span text:style-name="T3">inépuisables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libri" style:text-underline-style="solid" style:text-underline-width="auto" style:text-underline-color="font-color" fo:font-weight="bold" officeooo:rsid="000ac724" officeooo:paragraph-rsid="000ac72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3ème – Thème 1 : La planète Terre, L’environnement et l’action humaine.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4:00:50.866000000</meta:creation-date>
    <dc:date>2019-12-23T19:37:44.343000000</dc:date>
    <meta:editing-duration>PT5H6M49S</meta:editing-duration>
    <meta:editing-cycles>27</meta:editing-cycles>
    <meta:generator>LibreOffice/6.3.1.2$Windows_X86_64 LibreOffice_project/b79626edf0065ac373bd1df5c28bd630b4424273</meta:generator>
    <meta:print-date>2018-12-14T14:37:38.914000000</meta:print-date>
    <meta:document-statistic meta:table-count="1" meta:image-count="0" meta:object-count="0" meta:page-count="1" meta:paragraph-count="16" meta:word-count="290" meta:character-count="1906" meta:non-whitespace-character-count="1628"/>
  </office:meta>
</office:document-meta>
</file>